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infrastructure_du_datacenter_du_bts_sio_-_academie_de_limoges_1"/><text:bookmark-start text:name="infrastructure_du_datacenter_du_bts_sio_-_academie_de_limoges"/>INFRASTRUCTURE DU DATACENTER DU BTS SIO - Académie de Limoges<text:bookmark-end text:name="__RefHeading___infrastructure_du_datacenter_du_bts_sio_-_academie_de_limoges_1"/><text:bookmark-end text:name="infrastructure_du_datacenter_du_bts_sio_-_academie_de_limoges"/></text:h>
      <text:p text:style-name="Text_20_body">Cet espace de travail est dédié à la <text:span text:style-name="Strong_20_Emphasis">présentation</text:span> et à la <text:span text:style-name="Strong_20_Emphasis">documentation</text:span> des ressources du BTS SIO du lycée Suzanne Valadon de Limoges. </text:p>
      <text:h text:style-name="Heading_20_2" text:outline-level="2"><text:bookmark-start text:name="__RefHeading___les_olympiades_2014_pour_le_metier_n_39_2"/><text:bookmark-start text:name="les_olympiades_2014_pour_le_metier_n_39"/>Les Olympiades 2014 pour le métier N°39<text:bookmark-end text:name="__RefHeading___les_olympiades_2014_pour_le_metier_n_39_2"/><text:bookmark-end text:name="les_olympiades_2014_pour_le_metier_n_39"/></text:h>
      <text:list text:style-name="List_20_1" text:continue-numbering="false">
        <text:list-item>
          <text:p text:style-name="List_20_1_Content_First"><text:a xlink:type="simple" xlink:href="/doku.php/olympiades/2014/resultats" text:style-name="Internet_20_link" text:visited-style-name="Visited_20_Internet_20_Link">Les résultats de la phase régionale</text:a></text:p>
        </text:list-item>
        <text:list-item>
          <text:p text:style-name="List_20_1_Content_Last"><text:a xlink:type="simple" xlink:href="/doku.php/olympiades/2014/accueil" text:style-name="Internet_20_link" text:visited-style-name="Visited_20_Internet_20_Link">Le dossier des Olympiades</text:a></text:p>
        </text:list-item>
      </text:list>
      <text:h text:style-name="Heading_20_2" text:outline-level="2"><text:bookmark-start text:name="__RefHeading___le_projet_des_etablissements_de_l_academie_3"/><text:bookmark-start text:name="le_projet_des_etablissements_de_l_academie"/>Le projet des établissements de l'Académie<text:bookmark-end text:name="__RefHeading___le_projet_des_etablissements_de_l_academie_3"/><text:bookmark-end text:name="le_projet_des_etablissements_de_l_academie"/></text:h>
      <text:h text:style-name="Heading_20_3" text:outline-level="3"><text:bookmark-start text:name="__RefHeading___le_comite_technique_cotech_4"/><text:bookmark-start text:name="le_comite_technique_cotech"/>Le comité technique (COTECH)<text:bookmark-end text:name="__RefHeading___le_comite_technique_cotech_4"/><text:bookmark-end text:name="le_comite_technique_cotech"/></text:h>
      <text:p text:style-name="Text_20_body">Le COTECH est composé des représentants des établissements scolaires et des DSI Région et Rectorat. Il assure les missions de conseil, d’orientation des choix techniques et organisationnels. </text:p>
      <text:p text:style-name="Text_20_body">Le COTECH se réunit par trimestre.</text:p>
      <text:list text:style-name="List_20_1" text:continue-numbering="false">
        <text:list-item>
          <text:p text:style-name="LastListParagraph_List_20_1_Content_First"><text:a xlink:type="simple" xlink:href="/doku.php/cotech/accueil" text:style-name="Internet_20_link" text:visited-style-name="Visited_20_Internet_20_Link">Compte-rendu des réunions du COTECH du DATACENTER</text:a> (accès limité aux membres du COTECH)</text:p>
        </text:list-item>
      </text:list>
      <text:h text:style-name="Heading_20_3" text:outline-level="3"><text:bookmark-start text:name="__RefHeading___etudes_d_opportunite_cahiers_des_charges_plans_d_equipements_5"/><text:bookmark-start text:name="etudes_d_opportunite_cahiers_des_charges_plans_d_equipements"/>Etudes d'opportunité, cahiers des charges, plans d'équipements<text:bookmark-end text:name="__RefHeading___etudes_d_opportunite_cahiers_des_charges_plans_d_equipements_5"/><text:bookmark-end text:name="etudes_d_opportunite_cahiers_des_charges_plans_d_equipements"/></text:h>
      <text:list text:style-name="List_20_1" text:continue-numbering="false">
        <text:list-item>
          <text:p text:style-name="List_20_1_Content_First"><text:a xlink:type="simple" xlink:href="/doku.php/equipsioversion18dec2014.pdf" text:style-name="Internet_20_link" text:visited-style-name="Visited_20_Internet_20_Link">Projet d'équipement des salles spécialisées BTSSIO 18 décembre 2014</text:a></text:p>
        </text:list-item>
        <text:list-item>
          <text:p text:style-name="List_20_1_Content"><text:a xlink:type="simple" xlink:href="/doku.php/synthese.pdf" text:style-name="Internet_20_link" text:visited-style-name="Visited_20_Internet_20_Link">Projet de rénovation du réseau dédié BTSSIO : synthèse additive du 31 mars 2015</text:a>
</text:p>
          <text:h text:style-name="Heading_20_2" text:outline-level="2"><text:bookmark-start text:name="__RefHeading___services_du_datacenter_6"/><text:bookmark-start text:name="services_du_datacenter"/>Services du DATACENTER<text:bookmark-end text:name="__RefHeading___services_du_datacenter_6"/><text:bookmark-end text:name="services_du_datacenter"/></text:h>
        </text:list-item>
        <text:list-item>
          <text:p text:style-name="List_20_1_Content"><text:a xlink:type="simple" xlink:href="/doku.php/administration/accueil" text:style-name="Internet_20_link" text:visited-style-name="Visited_20_Internet_20_Link">Administration du DATACENTER</text:a> (accès limité enseignants et COTECH)</text:p>
        </text:list-item>
        <text:list-item>
          <text:p text:style-name="List_20_1_Content"><text:a xlink:type="simple" xlink:href="/doku.php/acces/accueil" text:style-name="Internet_20_link" text:visited-style-name="Visited_20_Internet_20_Link">Accès aux services du DATACENTER hors établissement</text:a></text:p>
        </text:list-item>
        <text:list-item>
          <text:p text:style-name="List_20_1_Content"><text:a xlink:type="simple" xlink:href="/doku.php/ad/accueil" text:style-name="Internet_20_link" text:visited-style-name="Visited_20_Internet_20_Link">La gestion des utilisateurs des services du DATACENTER</text:a></text:p>
        </text:list-item>
        <text:list-item>
          <text:p text:style-name="List_20_1_Content"><text:a xlink:type="simple" xlink:href="/doku.php/dokuwiki/accueil" text:style-name="Internet_20_link" text:visited-style-name="Visited_20_Internet_20_Link">DokuWiki</text:a></text:p>
        </text:list-item>
        <text:list-item>
          <text:p text:style-name="List_20_1_Content"><text:a xlink:type="simple" xlink:href="/doku.php/ocsglpi/accueil" text:style-name="Internet_20_link" text:visited-style-name="Visited_20_Internet_20_Link">OCS Inventory-NG / GLPI</text:a></text:p>
        </text:list-item>
        <text:list-item>
          <text:p text:style-name="List_20_1_Content"><text:a xlink:type="simple" xlink:href="/doku.php/wds/accueil" text:style-name="Internet_20_link" text:visited-style-name="Visited_20_Internet_20_Link">Serveur de déploiement Microsoft WDS</text:a></text:p>
        </text:list-item>
        <text:list-item>
          <text:p text:style-name="List_20_1_Content"><text:a xlink:type="simple" xlink:href="/doku.php/git/accueil" text:style-name="Internet_20_link" text:visited-style-name="Visited_20_Internet_20_Link">Serveur GIT</text:a></text:p>
        </text:list-item>
        <text:list-item>
          <text:p text:style-name="List_20_1_Content_Last"><text:a xlink:type="simple" xlink:href="/doku.php/tptf/accueil" text:style-name="Internet_20_link" text:visited-style-name="Visited_20_Internet_20_Link">Serveur TFTP FUZZY de sauvegarde de la configuration des équipements réseaux</text:a></text:p>
        </text:list-item>
      </text:list>
      <text:h text:style-name="Heading_20_2" text:outline-level="2"><text:bookmark-start text:name="__RefHeading___communication_sur_le_datacenter_7"/><text:bookmark-start text:name="communication_sur_le_datacenter"/>Communication sur le DATACENTER<text:bookmark-end text:name="__RefHeading___communication_sur_le_datacenter_7"/><text:bookmark-end text:name="communication_sur_le_datacenter"/></text:h>
      <text:list text:style-name="List_20_1" text:continue-numbering="false">
        <text:list-item>
          <text:p text:style-name="LastListParagraph_List_20_1_Content_First"> <text:a xlink:type="simple" xlink:href="/doku.php/communication/visitepr2014" text:style-name="Internet_20_link" text:visited-style-name="Visited_20_Internet_20_Link">La visite du Président de Région le 23 septembre 2014</text:a></text:p>
        </text:list-item>
      </text:list>
      <text:h text:style-name="Heading_20_2" text:outline-level="2"><text:bookmark-start text:name="__RefHeading___gestion_des_services_8"/><text:bookmark-start text:name="gestion_des_services"/>Gestion des services<text:bookmark-end text:name="__RefHeading___gestion_des_services_8"/><text:bookmark-end text:name="gestion_des_services"/></text:h>
      <text:list text:style-name="List_20_1" text:continue-numbering="false">
        <text:list-item>
          <text:p text:style-name="List_20_1_Content_First"> <text:a xlink:type="simple" xlink:href="/doku.php/documentation/accueil" text:style-name="Internet_20_link" text:visited-style-name="Visited_20_Internet_20_Link">Documentation</text:a></text:p>
        </text:list-item>
        <text:list-item>
          <text:p text:style-name="List_20_1_Content"> <text:a xlink:type="simple" xlink:href="/doku.php/formation/accueil" text:style-name="Internet_20_link" text:visited-style-name="Visited_20_Internet_20_Link">Formation</text:a></text:p>
        </text:list-item>
        <text:list-item>
          <text:p text:style-name="List_20_1_Content"> <text:a xlink:type="simple" xlink:href="/doku.php/support/accueil" text:style-name="Internet_20_link" text:visited-style-name="Visited_20_Internet_20_Link">Support</text:a></text:p>
        </text:list-item>
        <text:list-item>
          <text:p text:style-name="List_20_1_Content_Last"> <text:a xlink:type="simple" xlink:href="/doku.php/assistance/accueil" text:style-name="Internet_20_link" text:visited-style-name="Visited_20_Internet_20_Link">Assistance</text:a></text:p>
        </text:list-item>
      </text:list>
      <text:h text:style-name="Heading_20_2" text:outline-level="2"><text:bookmark-start text:name="__RefHeading___applications_de_gestion_9"/><text:bookmark-start text:name="applications_de_gestion"/>Applications de gestion<text:bookmark-end text:name="__RefHeading___applications_de_gestion_9"/><text:bookmark-end text:name="applications_de_gestion"/></text:h>
      <text:list text:style-name="List_20_1" text:continue-numbering="false">
        <text:list-item>
          <text:p text:style-name="LastListParagraph_List_20_1_Content_First"><text:a xlink:type="simple" xlink:href="/doku.php/appli/applistage/accueil" text:style-name="Internet_20_link" text:visited-style-name="Visited_20_Internet_20_Link">Application de gestion des stages</text:a></text:p>
        </text:list-item>
      </text:list>
      <text:h text:style-name="Heading_20_2" text:outline-level="2"><text:bookmark-start text:name="__RefHeading___salles_et_ressources_du_bts_sio_du_lycee_suzanne_valadon_10"/><text:bookmark-start text:name="salles_et_ressources_du_bts_sio_du_lycee_suzanne_valadon"/>Salles et ressources du BTS SIO du lycée Suzanne Valadon<text:bookmark-end text:name="__RefHeading___salles_et_ressources_du_bts_sio_du_lycee_suzanne_valadon_10"/><text:bookmark-end text:name="salles_et_ressources_du_bts_sio_du_lycee_suzanne_valadon"/></text:h>
      <text:list text:style-name="List_20_1" text:continue-numbering="false">
        <text:list-item>
          <text:p text:style-name="LastListParagraph_List_20_1_Content_First"><text:a xlink:type="simple" xlink:href="/doku.php/administration/valadon/accueil" text:style-name="Internet_20_link" text:visited-style-name="Visited_20_Internet_20_Link">Gestion des salles et des ressources</text:a> (Accès restreint enseignants, étudiants et COTECH)
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