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:accueil"/><text:bookmark-start text:name="__RefHeading___la_gestion_des_utilisateurs_des_services_du_datacenter_1"/><text:bookmark-start text:name="la_gestion_des_utilisateurs_des_services_du_datacenter"/>La gestion des utilisateurs des services du DATACENTER<text:bookmark-end text:name="__RefHeading___la_gestion_des_utilisateurs_des_services_du_datacenter_1"/><text:bookmark-end text:name="la_gestion_des_utilisateurs_des_services_du_datacenter"/></text:h>
      <text:p text:style-name="Text_20_body">L'administration des utilisateurs du BTS SIO s'appuie sur le service d'annuaire <text:span text:style-name="Strong_20_Emphasis">Active Directory</text:span> de Microsoft.</text:p>
      <text:p text:style-name="Text_20_body">Cet annuaire permet :</text:p>
      <text:list text:style-name="List_20_1" text:continue-numbering="false">
        <text:list-item>
          <text:p text:style-name="List_20_1_Content_First"> la gestion des <text:span text:style-name="Strong_20_Emphasis">comptes</text:span> et des <text:span text:style-name="Strong_20_Emphasis">groupes d'utilisateurs</text:span> ;</text:p>
        </text:list-item>
        <text:list-item>
          <text:p text:style-name="List_20_1_Content"> la gestion des <text:span text:style-name="Strong_20_Emphasis">accès au serveur de fichiers</text:span> du réseau pour les dossiers personnels des utilisateurs et les dossiers partagés ; </text:p>
        </text:list-item>
        <text:list-item>
          <text:p text:style-name="List_20_1_Content"> <text:span text:style-name="Strong_20_Emphasis">l'authentification</text:span> sur les stations de travail ;</text:p>
        </text:list-item>
        <text:list-item>
          <text:p text:style-name="List_20_1_Content"> <text:span text:style-name="Strong_20_Emphasis">l'authentification</text:span> pour les points d'accès Wifi du BTS SIO en association avec un serveur Radius ;</text:p>
        </text:list-item>
        <text:list-item>
          <text:p text:style-name="List_20_1_Content_Last"> l'authentification sur la <text:span text:style-name="Strong_20_Emphasis">ferme de Dokuwiki du BTS SIO</text:span> de l'Académie de Limoges publiée sur Internet.</text:p>
        </text:list-item>
      </text:list>
      <text:h text:style-name="Heading_20_2" text:outline-level="2"><text:bookmark-start text:name="__RefHeading___le_cahier_des_charges_de_la_gestion_des_utilisateurs_et_des_ressources_du_serveur_de_fichiers_2"/><text:bookmark-start text:name="le_cahier_des_charges_de_la_gestion_des_utilisateurs_et_des_ressources_du_serveur_de_fichiers"/>Le cahier des charges de la gestion des utilisateurs et des ressources du serveur de fichiers<text:bookmark-end text:name="__RefHeading___le_cahier_des_charges_de_la_gestion_des_utilisateurs_et_des_ressources_du_serveur_de_fichiers_2"/><text:bookmark-end text:name="le_cahier_des_charges_de_la_gestion_des_utilisateurs_et_des_ressources_du_serveur_de_fichiers"/></text:h>
      <text:list text:style-name="List_20_1" text:continue-numbering="false">
        <text:list-item>
          <text:p text:style-name="List_20_1_Content_First"><text:a xlink:type="simple" xlink:href="/doku.php/ad/cdc" text:style-name="Internet_20_link" text:visited-style-name="Visited_20_Internet_20_Link">Cahier des charges de la gestion des utilisateurs et des ressources de fichiers</text:a></text:p>
        </text:list-item>
        <text:list-item>
          <text:p text:style-name="List_20_1_Content"><text:a xlink:type="simple" xlink:href="/doku.php/ad/gestionutilisateur" text:style-name="Internet_20_link" text:visited-style-name="Visited_20_Internet_20_Link">Les dossiers utilisateurs et les dossiers communs</text:a></text:p>
        </text:list-item>
        <text:list-item>
          <text:p text:style-name="List_20_1_Content"><text:a xlink:type="simple" xlink:href="/doku.php/ad/comptegroupe" text:style-name="Internet_20_link" text:visited-style-name="Visited_20_Internet_20_Link">Les comptes et les groupes d'utilisateurs du BTS SIO</text:a></text:p>
        </text:list-item>
        <text:list-item>
          <text:p text:style-name="List_20_1_Content_Last"><text:a xlink:type="simple" xlink:href="/doku.php/ad/script" text:style-name="Internet_20_link" text:visited-style-name="Visited_20_Internet_20_Link">Gestion de l'environnement de travail : les scripts d'ouverture de session</text:a></text:p>
        </text:list-item>
      </text:list>
      <text:h text:style-name="Heading_20_2" text:outline-level="2"><text:bookmark-start text:name="__RefHeading___mise_en_oeuvre_du_cahier_des_charges_3"/><text:bookmark-start text:name="mise_en_oeuvre_du_cahier_des_charges"/>Mise en oeuvre du cahier des charges<text:bookmark-end text:name="__RefHeading___mise_en_oeuvre_du_cahier_des_charges_3"/><text:bookmark-end text:name="mise_en_oeuvre_du_cahier_des_charges"/></text:h>
      <text:list text:style-name="List_20_1" text:continue-numbering="false">
        <text:list-item>
          <text:p text:style-name="LastListParagraph_List_20_1_Content_First"><text:a xlink:type="simple" xlink:href="/doku.php/ad/partage" text:style-name="Internet_20_link" text:visited-style-name="Visited_20_Internet_20_Link">La gestion des part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:accueil</dc:title>
  </office:meta>
</office:document-meta>
</file>