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:cdc"/><text:bookmark-start text:name="__RefHeading___cahier_des_charges_de_la_gestion_des_utilisateurs_et_des_ressources_de_fichiers_1"/><text:bookmark-start text:name="cahier_des_charges_de_la_gestion_des_utilisateurs_et_des_ressources_de_fichiers"/>Cahier des charges de la gestion des utilisateurs et des ressources de fichiers<text:bookmark-end text:name="__RefHeading___cahier_des_charges_de_la_gestion_des_utilisateurs_et_des_ressources_de_fichiers_1"/><text:bookmark-end text:name="cahier_des_charges_de_la_gestion_des_utilisateurs_et_des_ressources_de_fichiers"/></text:h>
      <text:h text:style-name="Heading_20_3" text:outline-level="3"><text:bookmark-start text:name="__RefHeading___architecture_du_reseau_2"/><text:bookmark-start text:name="architecture_du_reseau"/>Architecture du réseau<text:bookmark-end text:name="__RefHeading___architecture_du_reseau_2"/><text:bookmark-end text:name="architecture_du_reseau"/></text:h>
      <text:p text:style-name="Text_20_body">Le réseau du BTS SIO est composé d’un serveur <text:span text:style-name="Strong_20_Emphasis">Windows Server</text:span> gérant un domaine <text:span text:style-name="Strong_20_Emphasis">Active Directory</text:span> unique appelé <text:span text:style-name="Strong_20_Emphasis">BTSSIO.LOCAL</text:span>. Les stations de travail fonctionnement avec le système d’exploitation <text:span text:style-name="Strong_20_Emphasis">Windows 7</text:span> ou Windows 8.1.</text:p>
      <text:h text:style-name="Heading_20_3" text:outline-level="3"><text:bookmark-start text:name="__RefHeading___gestion_des_ressources_disque_et_imprimantes_3"/><text:bookmark-start text:name="gestion_des_ressources_disque_et_imprimantes"/>Gestion des ressources disque et imprimantes<text:bookmark-end text:name="__RefHeading___gestion_des_ressources_disque_et_imprimantes_3"/><text:bookmark-end text:name="gestion_des_ressources_disque_et_imprimantes"/></text:h>
      <text:p text:style-name="Text_20_body">L’ensemble des <text:span text:style-name="Strong_20_Emphasis">dossiers</text:span> des <text:span text:style-name="Strong_20_Emphasis">étudiants</text:span> et des <text:span text:style-name="Strong_20_Emphasis">enseignants</text:span> est centralisé sur le serveur du réseau <text:span text:style-name="Strong_20_Emphasis">FILESERV</text:span> afin :</text:p>
      <text:list text:style-name="List_20_1" text:continue-numbering="false">
        <text:list-item>
          <text:p text:style-name="List_20_1_Content_First"> de les rendre accessibles depuis n’importe quelle station du réseau,</text:p>
        </text:list-item>
        <text:list-item>
          <text:p text:style-name="List_20_1_Content_Last"> de centraliser la sauvegarde des données.</text:p>
        </text:list-item>
      </text:list>
      <text:p text:style-name="Text_20_body">Les <text:span text:style-name="Strong_20_Emphasis">impressions</text:span> sont gérées par le serveur du réseau <text:span text:style-name="Strong_20_Emphasis">DC-BTSSIO</text:span>. </text:p>
      <text:h text:style-name="Heading_20_3" text:outline-level="3"><text:bookmark-start text:name="__RefHeading___les_etudiants_du_bts_sio_4"/><text:bookmark-start text:name="les_etudiants_du_bts_sio"/>Les étudiants du BTS SIO<text:bookmark-end text:name="__RefHeading___les_etudiants_du_bts_sio_4"/><text:bookmark-end text:name="les_etudiants_du_bts_sio"/></text:h>
      <text:p text:style-name="Text_20_body">Les étudiants doivent disposer de différents dossiers :</text:p>
      <text:list text:style-name="List_20_1" text:continue-numbering="false">
        <text:list-item>
          <text:p text:style-name="List_20_1_Content_First"> d’un dossier <text:span text:style-name="Strong_20_Emphasis">Personnel</text:span> dont ils ont la responsabilité (mise à jour et gestion des permissions), </text:p>
        </text:list-item>
        <text:list-item>
          <text:p text:style-name="List_20_1_Content"> d’un dossier <text:span text:style-name="Strong_20_Emphasis">Echanges</text:span> en mise à jour pour permettre de communiquer des documents entre eux et avec l’enseignant. Ponctuellement et sur l’initiative de leur enseignant, ils y disposeront de dossiers pour des travaux de groupe et sur lesquels ils pourront gérer des permissions d’accès.</text:p>
        </text:list-item>
        <text:list-item>
          <text:p text:style-name="List_20_1_Content"> d’un dossier <text:span text:style-name="Strong_20_Emphasis">Ressources</text:span> pour récupérer des documents mis à leur disposition sans pouvoir les supprimer, les modifier ou en rajouter.</text:p>
        </text:list-item>
        <text:list-item>
          <text:p text:style-name="List_20_1_Content_Last"> d’un dossier <text:span text:style-name="Strong_20_Emphasis">Progs</text:span> pour récupérer logiciels mis à leur disposition sans pouvoir les supprimer, les modifier ou en rajouter.</text:p>
        </text:list-item>
      </text:list>
      <text:p text:style-name="Text_20_body">Les étudiants doivent avoir un environnement de travail leur permettant :</text:p>
      <text:list text:style-name="List_20_1" text:continue-numbering="false">
        <text:list-item>
          <text:p text:style-name="List_20_1_Content_First"> de disposer d’un <text:span text:style-name="Strong_20_Emphasis">bureau personnalisé</text:span> disponible sur n’importe quel poste du réseau,</text:p>
        </text:list-item>
        <text:list-item>
          <text:p text:style-name="List_20_1_Content_Last"> de <text:span text:style-name="Strong_20_Emphasis">lecteurs réseaux</text:span> prédéfinis leur offrant un accès rapide aux dossiers <text:span text:style-name="Strong_20_Emphasis">Personnel</text:span>, <text:span text:style-name="Strong_20_Emphasis">Echanges</text:span>, <text:span text:style-name="Strong_20_Emphasis">Ressources</text:span> et <text:span text:style-name="Strong_20_Emphasis">Programmes (Progs)</text:span>.</text:p>
        </text:list-item>
      </text:list>
      <text:p text:style-name="Text_20_body">Ces dossiers doivent être accessibles durant <text:span text:style-name="Strong_20_Emphasis">tout leur cursus</text:span> de formation (2 année de formation en BTS SIO) :</text:p>
      <text:list text:style-name="List_20_1" text:continue-numbering="false">
        <text:list-item>
          <text:p text:style-name="List_20_1_Content_First"> chaque promotion est identifiée par l'<text:span text:style-name="Strong_20_Emphasis">année de rentrée</text:span> en 1ère année ;</text:p>
        </text:list-item>
        <text:list-item>
          <text:p text:style-name="List_20_1_Content"> les dossiers partagés d'une promotion restent les <text:span text:style-name="Strong_20_Emphasis">mêmes durant les deux années</text:span> de formation ; </text:p>
        </text:list-item>
        <text:list-item>
          <text:p text:style-name="List_20_1_Content_Last"> un étudiant redoublant, en 1ère année ou en 2ème année accède aux dossier des sa promotion et <text:span text:style-name="Strong_20_Emphasis">en plus aux dossiers de la promotion dans laquelle* il redouble</text:span>. </text:p>
        </text:list-item>
      </text:list>
      <text:p text:style-name="Text_20_body">Les étudiants doivent donc pouvoir définir dans un cadre limité d’activités de groupe :</text:p>
      <text:list text:style-name="List_20_1" text:continue-numbering="false">
        <text:list-item>
          <text:p text:style-name="LastListParagraph_List_20_1_Content_First"> des permissions d’accès sur des dossiers situés dans le dossier Echanges. </text:p>
        </text:list-item>
      </text:list>
      <text:h text:style-name="Heading_20_3" text:outline-level="3"><text:bookmark-start text:name="__RefHeading___les_enseignants_du_bts_ig_5"/><text:bookmark-start text:name="les_enseignants_du_bts_ig"/>Les enseignants du BTS IG :<text:bookmark-end text:name="__RefHeading___les_enseignants_du_bts_ig_5"/><text:bookmark-end text:name="les_enseignants_du_bts_ig"/></text:h>
      <text:p text:style-name="Text_20_body">Les enseignants doivent disposer de différents dossiers :</text:p>
      <text:list text:style-name="List_20_1" text:continue-numbering="false">
        <text:list-item>
          <text:p text:style-name="List_20_1_Content_First"> d’un dossier <text:span text:style-name="Strong_20_Emphasis">Personnel</text:span> dont ils ont la responsabilité,</text:p>
        </text:list-item>
        <text:list-item>
          <text:p text:style-name="List_20_1_Content_Last"> d’un dossier <text:span text:style-name="Strong_20_Emphasis">Equipes</text:span> pour permettre aux enseignants de communiquer des documents entre eux. Dans le dossier <text:span text:style-name="Strong_20_Emphasis">Equipes</text:span>, il y des sous-dossiers par <text:span text:style-name="Strong_20_Emphasis">discipline</text:span>.</text:p>
        </text:list-item>
      </text:list>
      <text:p text:style-name="Text_20_body">Les enseignants doivent pouvoir accéder :</text:p>
      <text:list text:style-name="List_20_1" text:continue-numbering="false">
        <text:list-item>
          <text:p text:style-name="List_20_1_Content_First"> aux dossiers <text:span text:style-name="Strong_20_Emphasis">échanges</text:span> des étudiants en mise à jour et pour gérer les permissions d’accès,</text:p>
        </text:list-item>
        <text:list-item>
          <text:p text:style-name="List_20_1_Content_Last"> aux dossiers <text:span text:style-name="Strong_20_Emphasis">ressources</text:span> des étudiants en mise à jour.</text:p>
        </text:list-item>
      </text:list>
      <text:p text:style-name="Text_20_body">Les enseignants doivent donc pouvoir définir :</text:p>
      <text:list text:style-name="List_20_1" text:continue-numbering="false">
        <text:list-item>
          <text:p text:style-name="LastListParagraph_List_20_1_Content_First"> des permissions d’accès sur des dossiers situés dans le dossier <text:span text:style-name="Strong_20_Emphasis">Echanges</text:span>. </text:p>
        </text:list-item>
      </text:list>
      <text:h text:style-name="Heading_20_3" text:outline-level="3"><text:bookmark-start text:name="__RefHeading___l_administrateur_du_reseau_du_bts_sio_6"/><text:bookmark-start text:name="l_administrateur_du_reseau_du_bts_sio"/>L’administrateur du réseau du BTS SIO<text:bookmark-end text:name="__RefHeading___l_administrateur_du_reseau_du_bts_sio_6"/><text:bookmark-end text:name="l_administrateur_du_reseau_du_bts_sio"/></text:h>
      <text:p text:style-name="Text_20_body">L’administrateur est la personne disposant de <text:span text:style-name="Strong_20_Emphasis">tous les droits d’administration</text:span> sur le réseau et <text:span text:style-name="Strong_20_Emphasis">toutes les autorisations d'accès</text:span> aux ressources de fichiers.</text:p>
      <text:h text:style-name="Heading_20_3" text:outline-level="3"><text:bookmark-start text:name="__RefHeading___les_serveurs_du_bts_sio_7"/><text:bookmark-start text:name="les_serveurs_du_bts_sio"/>Les serveurs du BTS SIO<text:bookmark-end text:name="__RefHeading___les_serveurs_du_bts_sio_7"/><text:bookmark-end text:name="les_serveurs_du_bts_sio"/></text:h>
      <text:p text:style-name="Text_20_body">Le serveur <text:span text:style-name="Strong_20_Emphasis">DC-BTSSIO</text:span> doit offrir les services suivants :</text:p>
      <text:list text:style-name="List_20_1" text:continue-numbering="false">
        <text:list-item>
          <text:p text:style-name="List_20_1_Content_First"> <text:span text:style-name="Strong_20_Emphasis">contrôleur du domaine</text:span> du domaine BTS SIO pour gérer Active Directory,</text:p>
        </text:list-item>
        <text:list-item>
          <text:p text:style-name="List_20_1_Content_Last"> serveur d’impression.</text:p>
        </text:list-item>
      </text:list>
      <text:p text:style-name="Text_20_body">Le serveur <text:span text:style-name="Strong_20_Emphasis">FILESERV</text:span> doit offrir les services suivants :</text:p>
      <text:list text:style-name="List_20_1" text:continue-numbering="false">
        <text:list-item>
          <text:p text:style-name="LastListParagraph_List_20_1_Content_First"> serveur de fichiers,</text:p>
        </text:list-item>
      </text:list>
      <text:p text:style-name="Text_20_body">Dans la suite de ce document, il est fait référence :</text:p>
      <text:list text:style-name="List_20_1" text:continue-numbering="false">
        <text:list-item>
          <text:p text:style-name="List_20_1_Content_First"> au domaine Active Directory 2000 gérant les utilisateurs et les ressources sous le nom de domaine <text:span text:style-name="Strong_20_Emphasis">btssio.local</text:span>.</text:p>
        </text:list-item>
        <text:list-item>
          <text:p text:style-name="List_20_1_Content_Last"> au serveur sous le nom de <text:span text:style-name="Strong_20_Emphasis">DC-BTSSIO</text:span>.</text:p>
        </text:list-item>
      </text:list>
      <text:p text:style-name="Text_20_body">L’ensemble des dossiers nécessaires définit l’arborescence suivante sur le serveur Windows 2008R2 <text:span text:style-name="Strong_20_Emphasis">FILESERV</text:span> 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ossier</text:p>
          </table:table-cell>
          <table:table-cell office:value-type="string" table:style-name="tableheader">
            <text:p text:style-name="Table_20_Heading">Commentaires</text:p>
          </table:table-cell>
          <table:table-cell office:value-type="string" table:style-name="tableheader">
            <text:p text:style-name="Table_20_Heading">Accès étudiants</text:p>
          </table:table-cell>
          <table:table-cell office:value-type="string" table:style-name="tableheader">
            <text:p text:style-name="Table_20_Heading">Accès Enseignants</text:p>
          </table:table-cell>
          <table:table-cell office:value-type="string" table:style-name="tableheader">
            <text:p text:style-name="Table_20_Heading">Accès administrateu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:\Progs</text:span>\</text:p>
          </table:table-cell>
          <table:table-cell office:value-type="string" table:style-name="tablecell">
            <text:p text:style-name="tablealignleft">Contient des applications partagées</text:p>
          </table:table-cell>
          <table:table-cell office:value-type="string" table:style-name="tablecell">
            <text:p text:style-name="tablealignleft">Lecture</text:p>
          </table:table-cell>
          <table:table-cell office:value-type="string" table:style-name="tablecell">
            <text:p text:style-name="tablealignleft">Modifier</text:p>
          </table:table-cell>
          <table:table-cell office:value-type="string" table:style-name="tablecell">
            <text:p text:style-name="tablealignleft">Contrôle total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:cdc</dc:title>
  </office:meta>
</office:document-meta>
</file>