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:applistage:accueil"/><text:bookmark-start text:name="__RefHeading___application_de_gestion_des_stages_1"/><text:bookmark-start text:name="application_de_gestion_des_stages"/>Application de gestion des stages<text:bookmark-end text:name="__RefHeading___application_de_gestion_des_stages_1"/><text:bookmark-end text:name="application_de_gestion_des_stages"/></text:h>
      <text:list text:style-name="List_20_1" text:continue-numbering="false">
        <text:list-item>
          <text:p text:style-name="List_20_1_Content_First"> <text:a xlink:type="simple" xlink:href="https://siodocs.lycees.nouvelle-aquitaine.pro/doku.php/appli/applistage/doc/bd" text:style-name="Internet_20_link" text:visited-style-name="Visited_20_Internet_20_Link">La base de données(Accès restreint)</text:a></text:p>
        </text:list-item>
        <text:list-item>
          <text:p text:style-name="List_20_1_Content"> <text:a xlink:type="simple" xlink:href="https://siodocs.lycees.nouvelle-aquitaine.pro/doku.php/appli/applistage/vue" text:style-name="Internet_20_link" text:visited-style-name="Visited_20_Internet_20_Link">Présentation de la vue permettant d'extraire des informations sur les stages</text:a></text:p>
        </text:list-item>
        <text:list-item>
          <text:p text:style-name="List_20_1_Content_Last"> <text:a xlink:type="simple" xlink:href="https://siodocs.lycees.nouvelle-aquitaine.pro/doku.php/appli/applistage/tutovuephpmyadmin" text:style-name="Internet_20_link" text:visited-style-name="Visited_20_Internet_20_Link">Tutoriel d'utilisation de la vue avec PhpMy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:applistage:accueil</dc:title>
  </office:meta>
</office:document-meta>
</file>