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:harmo:accueil"/><text:bookmark-start text:name="__RefHeading___remontee_des_notes_de_ccf_1"/><text:bookmark-start text:name="remontee_des_notes_de_ccf"/>Remontée des notes de CCF<text:bookmark-end text:name="__RefHeading___remontee_des_notes_de_ccf_1"/><text:bookmark-end text:name="remontee_des_notes_de_ccf"/></text:h>
      <text:p text:style-name="Text_20_body">Cette application est destinées à permettre au centre d'examen de remonter les notes de CCF E4 et E du BTS SIO pour préparer la réunion d'harmonisation.</text:p>
      <text:h text:style-name="Heading_20_2" text:outline-level="2"><text:bookmark-start text:name="__RefHeading___les_comptes_utilisateurs_de_l_application_2"/><text:bookmark-start text:name="les_comptes_utilisateurs_de_l_application"/>Les comptes utilisateurs de l'application<text:bookmark-end text:name="__RefHeading___les_comptes_utilisateurs_de_l_application_2"/><text:bookmark-end text:name="les_comptes_utilisateurs_de_l_appl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mpte</text:p>
          </table:table-cell>
          <table:table-cell office:value-type="string" table:style-name="tableheader">
            <text:p text:style-name="Table_20_Heading">Rôle</text:p>
          </table:table-cell>
        </table:table-row>
        <table:table-row>
          <table:table-cell office:value-type="string" table:style-name="tablecell">
            <text:p text:style-name="tablealignleft">superadmin</text:p>
          </table:table-cell>
          <table:table-cell office:value-type="string" table:style-name="tablecell">
            <text:p text:style-name="tablealignleft">permet la création des <text:span text:style-name="Strong_20_Emphasis">comptes admin</text:span> d'établissement</text:p>
          </table:table-cell>
        </table:table-row>
        <table:table-row>
          <table:table-cell office:value-type="string" table:style-name="tablecell">
            <text:p text:style-name="tablealignleft">admin.etb</text:p>
          </table:table-cell>
          <table:table-cell office:value-type="string" table:style-name="tablecell">
            <text:p text:style-name="tablealignleft">permet la création des <text:span text:style-name="Strong_20_Emphasis">comptes enseignants</text:span> d'établissement</text:p>
          </table:table-cell>
        </table:table-row>
        <table:table-row>
          <table:table-cell office:value-type="string" table:style-name="tablecell">
            <text:p text:style-name="tablealignleft">prof</text:p>
          </table:table-cell>
          <table:table-cell office:value-type="string" table:style-name="tablecell">
            <text:p text:style-name="tablealignleft">permet la création des <text:span text:style-name="Strong_20_Emphasis">étudiants</text:span> de l'établissement et la <text:span text:style-name="Strong_20_Emphasis">saisie des note</text:span>s de CCF</text:p>
          </table:table-cell>
        </table:table-row>
      </table:table>
      <text:h text:style-name="Heading_20_2" text:outline-level="2"><text:bookmark-start text:name="__RefHeading___les_tutoriels_3"/><text:bookmark-start text:name="les_tutoriels"/>Les tutoriels<text:bookmark-end text:name="__RefHeading___les_tutoriels_3"/><text:bookmark-end text:name="les_tutoriels"/></text:h>
      <text:list text:style-name="List_20_1" text:continue-numbering="false">
        <text:list-item>
          <text:p text:style-name="List_20_1_Content_First"> <text:a xlink:type="simple" xlink:href="/doku.php/appli/harmo/tutorielens" text:style-name="Internet_20_link" text:visited-style-name="Visited_20_Internet_20_Link">Tutoriel enseignant</text:a></text:p>
        </text:list-item>
        <text:list-item>
          <text:p text:style-name="List_20_1_Content_Last"> <text:a xlink:type="simple" xlink:href="/doku.php/appli/harmo/tutorielipr" text:style-name="Internet_20_link" text:visited-style-name="Visited_20_Internet_20_Link">Tutoriel Inspectr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ppli:harmo:accueil</dc:title>
  </office:meta>
</office:document-meta>
</file>