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240d05ef91a4371d555d748d2f521f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unication:visitepr2014"/><text:bookmark-start text:name="__RefHeading___la_visite_du_president_de_region_le_23_septembre_2014_1"/><text:bookmark-start text:name="la_visite_du_president_de_region_le_23_septembre_2014"/>La visite du Président de Région le 23 septembre 2014<text:bookmark-end text:name="__RefHeading___la_visite_du_president_de_region_le_23_septembre_2014_1"/><text:bookmark-end text:name="la_visite_du_president_de_region_le_23_septembre_2014"/></text:h>
      <text:list text:style-name="List_20_1" text:continue-numbering="false">
        <text:list-item>
          <text:p text:style-name="LastListParagraph_List_20_1_Content_First"><draw:frame draw:style-name="media" draw:name="Coupure de presse Legend" text:anchor-type="as-char" draw:z-index="0" svg:width="5.2916666666667cm"><draw:text-box><text:p text:style-name="legendcenter"><draw:frame draw:style-name="media" draw:name="Coupure de presse" text:anchor-type="as-char" draw:z-index="0" svg:width="5.2916666666667cm" svg:height="4.2586321381142cm"><draw:image xlink:href="Pictures/6240d05ef91a4371d555d748d2f521f5.jpg" xlink:type="simple" xlink:show="embed" xlink:actuate="onLoad"/></draw:frame>Coupure de presse</text:p></draw:text-box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unication:visitepr2014</dc:title>
  </office:meta>
</office:document-meta>
</file>