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accueil"/><text:bookmark-start text:name="__RefHeading___dokuwiki_du_bts_sio_1"/><text:bookmark-start text:name="dokuwiki_du_bts_sio"/>DokuWiki du BTS SIO<text:bookmark-end text:name="__RefHeading___dokuwiki_du_bts_sio_1"/><text:bookmark-end text:name="dokuwiki_du_bts_sio"/></text:h>
      <text:p text:style-name="Text_20_body">Le DokuWiki du BTS SIO permet de mettre en ligne des ressources :</text:p>
      <text:list text:style-name="List_20_1" text:continue-numbering="false">
        <text:list-item>
          <text:p text:style-name="List_20_1_Content_First"> les <text:span text:style-name="Strong_20_Emphasis">cours</text:span> en BTS SIO ;</text:p>
        </text:list-item>
        <text:list-item>
          <text:p text:style-name="List_20_1_Content"> la gestion des <text:span text:style-name="Strong_20_Emphasis">projets personnels encadrés</text:span> [PPE] ;</text:p>
        </text:list-item>
        <text:list-item>
          <text:p text:style-name="List_20_1_Content_Last"> la <text:span text:style-name="Strong_20_Emphasis">documentation</text:span> sur les ressources du BTS SIO</text:p>
        </text:list-item>
      </text:list>
      <text:p text:style-name="Text_20_body">Il s'agit d'une ferme de DokuWiki et chacune de ces ressources correspond à un DowiWiki de la ferme.</text:p>
      <text:p text:style-name="Text_20_body">La ferme de DokuWiki est installée et configurée sur une machine virtuelle Debian hébergée sur le DATACENTER du BTS SIO de l'Académie de Limoges.</text:p>
      <text:list text:style-name="List_20_1" text:continue-numbering="false">
        <text:list-item>
          <text:p text:style-name="LastListParagraph_List_20_1_Content_First"><text:a xlink:type="simple" xlink:href="/doku.php/dokuwiki/install" text:style-name="Internet_20_link" text:visited-style-name="Visited_20_Internet_20_Link">Notes d'installation et configuration de la ferme de 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accueil</dc:title>
  </office:meta>
</office:document-meta>
</file>