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:install"/><text:bookmark-start text:name="__RefHeading___installation_et_configuration_de_la_ferme_de_dokuwiki_1"/><text:bookmark-start text:name="installation_et_configuration_de_la_ferme_de_dokuwiki"/>Installation et configuration de la ferme de DokuWiki<text:bookmark-end text:name="__RefHeading___installation_et_configuration_de_la_ferme_de_dokuwiki_1"/><text:bookmark-end text:name="installation_et_configuration_de_la_ferme_de_dokuwiki"/></text:h>
      <text:h text:style-name="Heading_20_2" text:outline-level="2"><text:bookmark-start text:name="__RefHeading___installation_du_systeme_d_exploitation_debian_2"/><text:bookmark-start text:name="installation_du_systeme_d_exploitation_debian"/>Installation du système d'exploitation Debian<text:bookmark-end text:name="__RefHeading___installation_du_systeme_d_exploitation_debian_2"/><text:bookmark-end text:name="installation_du_systeme_d_exploitation_debian"/></text:h>
      <text:h text:style-name="Heading_20_3" text:outline-level="3"><text:bookmark-start text:name="__RefHeading___obtenir_debian_3"/><text:bookmark-start text:name="obtenir_debian"/>Obtenir Debian<text:bookmark-end text:name="__RefHeading___obtenir_debian_3"/><text:bookmark-end text:name="obtenir_debian"/></text:h>
      <text:p text:style-name="Text_20_body">Téléchargement du fichier <text:a xlink:type="simple" xlink:href="http://cdimage.debian.org/debian-cd/6.0.6/amd64/iso-cd/debian-6.0.6-amd64-netinst.iso" text:style-name="Internet_20_link" text:visited-style-name="Visited_20_Internet_20_Link">debian-6.0.6-amd64.iso </text:a> sur le site de Debian.</text:p>
      <text:h text:style-name="Heading_20_3" text:outline-level="3"><text:bookmark-start text:name="__RefHeading___installer_le_systeme_de_base_4"/><text:bookmark-start text:name="installer_le_systeme_de_base"/>Installer le système de base<text:bookmark-end text:name="__RefHeading___installer_le_systeme_de_base_4"/><text:bookmark-end text:name="installer_le_systeme_de_base"/></text:h>
      <text:h text:style-name="Heading_20_3" text:outline-level="3"><text:bookmark-start text:name="__RefHeading___mise_a_jour_du_serveur_5"/><text:bookmark-start text:name="mise_a_jour_du_serveur"/>Mise à jour du serveur<text:bookmark-end text:name="__RefHeading___mise_a_jour_du_serveur_5"/><text:bookmark-end text:name="mise_a_jour_du_serveur"/></text:h>
      <text:p text:style-name="Preformatted_20_Text"># apt-get update<text:line-break/># apt-get upgrade</text:p>
      <text:h text:style-name="Heading_20_3" text:outline-level="3"><text:bookmark-start text:name="__RefHeading___installation_du_serveur_web_apache_6"/><text:bookmark-start text:name="installation_du_serveur_web_apache"/>Installation du serveur Web Apache<text:bookmark-end text:name="__RefHeading___installation_du_serveur_web_apache_6"/><text:bookmark-end text:name="installation_du_serveur_web_apache"/></text:h>
      <text:p text:style-name="Preformatted_20_Text"># apt-get install apache2</text:p>
      <text:h text:style-name="Heading_20_3" text:outline-level="3"><text:bookmark-start text:name="__RefHeading___installation_de_php_5_7"/><text:bookmark-start text:name="installation_de_php_5"/>Installation de PHP 5<text:bookmark-end text:name="__RefHeading___installation_de_php_5_7"/><text:bookmark-end text:name="installation_de_php_5"/></text:h>
      <text:p text:style-name="Preformatted_20_Text"># apt-get install php5</text:p>
      <text:h text:style-name="Heading_20_3" text:outline-level="3"><text:bookmark-start text:name="__RefHeading___relancer_apache_8"/><text:bookmark-start text:name="relancer_apache"/>Relancer Apache<text:bookmark-end text:name="__RefHeading___relancer_apache_8"/><text:bookmark-end text:name="relancer_apache"/></text:h>
      <text:p text:style-name="Preformatted_20_Text"># /etc/init.d/apache2 reload</text:p>
      <text:h text:style-name="Heading_20_3" text:outline-level="3"><text:bookmark-start text:name="__RefHeading___acces_a_distance_au_serveur_avec_ssh_9"/><text:bookmark-start text:name="acces_a_distance_au_serveur_avec_ssh"/>Accès à distance au serveur avec ssh<text:bookmark-end text:name="__RefHeading___acces_a_distance_au_serveur_avec_ssh_9"/><text:bookmark-end text:name="acces_a_distance_au_serveur_avec_ssh"/></text:h>
      <text:p text:style-name="Preformatted_20_Text"># apt-get install openssh-server</text:p>
      <text:h text:style-name="Heading_20_2" text:outline-level="2"><text:bookmark-start text:name="__RefHeading___installation_de_la_ferme_de_wiki_10"/><text:bookmark-start text:name="installation_de_la_ferme_de_wiki"/>Installation de la ferme de Wiki<text:bookmark-end text:name="__RefHeading___installation_de_la_ferme_de_wiki_10"/><text:bookmark-end text:name="installation_de_la_ferme_de_wiki"/></text:h>
      <text:h text:style-name="Heading_20_3" text:outline-level="3"><text:bookmark-start text:name="__RefHeading___configuration_des_hotes_virtuels_pour_les_wiki_11"/><text:bookmark-start text:name="configuration_des_hotes_virtuels_pour_les_wiki"/>Configuration des hôtes virtuels pour les Wiki<text:bookmark-end text:name="__RefHeading___configuration_des_hotes_virtuels_pour_les_wiki_11"/><text:bookmark-end text:name="configuration_des_hotes_virtuels_pour_les_wiki"/></text:h>
      <text:p text:style-name="Text_20_body">Il y a 3 Wiki dans la ferme, <text:span text:style-name="Strong_20_Emphasis">cours</text:span>, <text:span text:style-name="Strong_20_Emphasis">ppe</text:span> et <text:span text:style-name="Strong_20_Emphasis">docs</text:span>. Chacun de ces Wiki sera accessible avec un nom DNS différent, <text:span text:style-name="Strong_20_Emphasis">cours.btssio.ac-limoges.fr</text:span>, <text:span text:style-name="Strong_20_Emphasis">ppe.btssio.ac-limoges.fr</text:span> et <text:span text:style-name="Strong_20_Emphasis">docs.btssio.lac-limoges.fr</text:span>. Pour cela, le serveur Apache va héberger 3 hôtes virtuels, un pour chaque Wiki. </text:p>
      <text:h text:style-name="Heading_20_4" text:outline-level="4"><text:bookmark-start text:name="__RefHeading___creation_des_enregistrements_dns_12"/><text:bookmark-start text:name="creation_des_enregistrements_dns"/>Création des enregistrements DNS<text:bookmark-end text:name="__RefHeading___creation_des_enregistrements_dns_12"/><text:bookmark-end text:name="creation_des_enregistrements_dns"/></text:h>
      <text:p text:style-name="Text_20_body">Création des alias <text:span text:style-name="Strong_20_Emphasis">cours.btssio.ac-limoges.fr</text:span>, <text:span text:style-name="Strong_20_Emphasis">ppe.btssio.ac-limoges.r</text:span> et <text:span text:style-name="Strong_20_Emphasis">docs.btssio.ac-limoges.fr</text:span> par la DSI du Rectorat correspondant à  l'enregistrement ce serveur de Dokuwiki hébergé sur le <text:span text:style-name="Strong_20_Emphasis">DATACENTER</text:span>.</text:p>
      <text:h text:style-name="Heading_20_4" text:outline-level="4"><text:bookmark-start text:name="__RefHeading___creation_des_hotes_virtuels_13"/><text:bookmark-start text:name="creation_des_hotes_virtuels"/>Création des hôtes virtuels<text:bookmark-end text:name="__RefHeading___creation_des_hotes_virtuels_13"/><text:bookmark-end text:name="creation_des_hotes_virtuels"/></text:h>
      <text:p text:style-name="Text_20_body">Les fichiers de base du Dokuwiki seront enregistrés dans le dossier <text:span text:style-name="Strong_20_Emphasis">repertoire<text:span text:style-name="Emphasis">d</text:span>installation<text:span text:style-name="Emphasis">de</text:span>base<text:span text:style-name="Emphasis">du</text:span>wiki</text:span>.</text:p>
      <text:p text:style-name="Text_20_body">Voici le détail de la création d'un hôte virtuel pour le DokuWiki <text:span text:style-name="Strong_20_Emphasis">docs.btssio.ac-limoges.fr</text:span>. La procédure est identique pour tout nouvel animal en adaptant les informations spécifiques à chaque nouveau Wiki :</text:p>
      <text:list text:style-name="List_20_1" text:continue-numbering="false">
        <text:list-item>
          <text:p text:style-name="List_20_1_Content_First">Création dans le répertoire <text:span text:style-name="Strong_20_Emphasis">/etc/apache2/sites-available</text:span>, du fichier <text:span text:style-name="Strong_20_Emphasis">docs.btssio.ac-limoges.fr</text:span> avec le contenu suivant :
&lt;code&gt;
&lt;VirtualHost *:80&gt;
	ServerAdmin charles.techer@ac-limoges.fr<text:line-break/>	ServerName docs.btssio.ac-limoges.fr	DocumentRoot repertoire<text:span text:style-name="Emphasis">d</text:span>installation<text:span text:style-name="Emphasis">de</text:span>base<text:span text:style-name="Emphasis">du</text:span>wiki</text:p>
          <text:p text:style-name="Text_20_body">	ErrorLog ${APACHE<text:span text:style-name="Emphasis">LOG</text:span>DIR}/error.log</text:p>
          <text:p text:style-name="Text_20_body">	# Possible values include: debug, info, notice, warn, error, crit,
	# alert, emerg.
	LogLevel warn</text:p>
          <text:p text:style-name="Text_20_body">	CustomLog ${APACHE<text:span text:style-name="Emphasis">LOG</text:span>DIR}/docs.btssio.ac-limoges.fr.access.log combined
&lt;/VirtualHost&gt;
&lt;/code&gt;</text:p>
        </text:list-item>
        <text:list-item>
          <text:p text:style-name="List_20_1_Content">Activer le site pour avoir le lien du fichier nouvellement créé dans le dossier <text:span text:style-name="Strong_20_Emphasis">/etc/apache2/sites-enabled</text:span>.
&lt;code&gt;
# a2ensite docs.btssio.ac-limoges.fr
&lt;/code&gt;
</text:p>
        </text:list-item>
        <text:list-item>
          <text:p text:style-name="List_20_1_Content">Recharger la configuration d'Apache : 
&lt;code&gt;
# /etc/init.d/apache2 reload
&lt;/code&gt;
</text:p>
        </text:list-item>
        <text:list-item>
          <text:p text:style-name="List_20_1_Content_Last">Le Dokuwiki sera ensuite accessible à l'adresse <text:a xlink:type="simple" xlink:href="http://cours.btssio.ac-limoges.fr" text:style-name="Internet_20_link" text:visited-style-name="Visited_20_Internet_20_Link">http://cours.btssio.ac-limoges.fr</text:a>.</text:p>
        </text:list-item>
      </text:list>
      <text:h text:style-name="Heading_20_3" text:outline-level="3"><text:bookmark-start text:name="__RefHeading___installation_de_base_de_dokuwiki_14"/><text:bookmark-start text:name="installation_de_base_de_dokuwiki"/>Installation de base de DokuWiki<text:bookmark-end text:name="__RefHeading___installation_de_base_de_dokuwiki_14"/><text:bookmark-end text:name="installation_de_base_de_dokuwiki"/></text:h>
      <text:list text:style-name="List_20_1" text:continue-numbering="false">
        <text:list-item>
          <text:p text:style-name="LastListParagraph_List_20_1_Content_First"> Téléchargement de l'archive <text:a xlink:type="simple" xlink:href="http://www.splitbrain.org/_media/projects/dokuwiki/dokuwiki-2012-10-13.tgz" text:style-name="Internet_20_link" text:visited-style-name="Visited_20_Internet_20_Link">dokuwiki-2012-10-13.tgz</text:a> “Adora Belle”</text:p>
        </text:list-item>
      </text:list>
      <text:p text:style-name="Text_20_body">Pour le détail de l'installation, voici le lien vers les informations d'installation <text:a xlink:type="simple" xlink:href="https://www.dokuwiki.org/install" text:style-name="Internet_20_link" text:visited-style-name="Visited_20_Internet_20_Link">https://www.dokuwiki.org/install</text:a></text:p>
      <text:list text:style-name="List_20_1" text:continue-numbering="false">
        <text:list-item>
          <text:p text:style-name="List_20_1_Content_First">Décompresser l'archive pour mettre les fichiers dans <text:span text:style-name="Strong_20_Emphasis">repertoire<text:span text:style-name="Emphasis">d</text:span>installation<text:span text:style-name="Emphasis">de</text:span>base<text:span text:style-name="Emphasis">du</text:span>wiki</text:span>.</text:p>
        </text:list-item>
        <text:list-item>
          <text:p text:style-name="List_20_1_Content">Modifier les permissions en écriture pour le processus Web en le faisant devenir propriétaire du dossier :
&lt;code&gt;
# chown -R www-data repertoire<text:span text:style-name="Emphasis">d</text:span>installation<text:span text:style-name="Emphasis">de</text:span>base<text:span text:style-name="Emphasis">du</text:span>wiki
&lt;/code&gt;
</text:p>
        </text:list-item>
        <text:list-item>
          <text:p text:style-name="List_20_1_Content">créer un alias provisoire vers le site en créant le fichier <text:span text:style-name="Strong_20_Emphasis">/etc/apache2/conf.d/dokuwiki.conf</text:span> avec le contenu suivant
&lt;code&gt;
Alias /dokuwiki repertoire<text:span text:style-name="Emphasis">d</text:span>installation<text:span text:style-name="Emphasis">de</text:span>base<text:span text:style-name="Emphasis">du</text:span>wiki
&lt;/code&gt;</text:p>
        </text:list-item>
        <text:list-item>
          <text:p text:style-name="List_20_1_Content">Relancer Apache
&lt;code&gt;
# /etc/init.d/apache2 reload
&lt;/code&gt;</text:p>
        </text:list-item>
        <text:list-item>
          <text:p text:style-name="List_20_1_Content">Ouvrir le  fichier <text:span text:style-name="Strong_20_Emphasis">install.php</text:span> à partir du navigateur à l'adresse <text:a xlink:type="simple" xlink:href="http://nom_du_serveur/dokuwiki/install.php" text:style-name="Internet_20_link" text:visited-style-name="Visited_20_Internet_20_Link">http://nom_du_serveur/dokuwiki/install.php</text:a> , compléter la page de configuration puis enregistrer les modifications (Nom du Wiki, nom et mot de passe provisoire de l'administrateur, définir le site comme  Site public)</text:p>
        </text:list-item>
        <text:list-item>
          <text:p text:style-name="List_20_1_Content">Supprimer le fichier install.php</text:p>
        </text:list-item>
        <text:list-item>
          <text:p text:style-name="List_20_1_Content">Supprimer le fichier /etc/apache2/conf.d/dokuwiki.conf</text:p>
        </text:list-item>
        <text:list-item>
          <text:p text:style-name="List_20_1_Content_Last">Recharger la configuration d'Apache</text:p>
        </text:list-item>
      </text:list>
      <text:h text:style-name="Heading_20_3" text:outline-level="3"><text:bookmark-start text:name="__RefHeading___configurer_une_authenfication_active_directory_15"/><text:bookmark-start text:name="configurer_une_authenfication_active_directory"/>Configurer une authenfication Active Directory<text:bookmark-end text:name="__RefHeading___configurer_une_authenfication_active_directory_15"/><text:bookmark-end text:name="configurer_une_authenfication_active_directory"/></text:h>
      <text:p text:style-name="Text_20_body">Cette configuration est non active actuellement.</text:p>
      <text:list text:style-name="List_20_1" text:continue-numbering="false">
        <text:list-item>
          <text:p text:style-name="LastListParagraph_List_20_1_Content_First"> Installer extension PHP LDAP </text:p>
        </text:list-item>
      </text:list>
      <text:p text:style-name="Preformatted_20_Text"># apt-get install php5-ldap</text:p>
      <text:list text:style-name="List_20_1" text:continue-numbering="false">
        <text:list-item>
          <text:p text:style-name="LastListParagraph_List_20_1_Content_First">modification du fichier <text:span text:style-name="Strong_20_Emphasis">conf/local.protected.php</text:span> pour préciser les paramètres Active Directory
&lt;code&gt;
<text:span text:style-name="Emphasis"> Options generales de DokuWiki
$conf['title'] = 'Dokuwiki BTSSIO';
$conf['lang'] = 'fr';
$conf['license'] = 'publicdomain';
$conf['useacl'] = 1;
$conf['disableactions'] = 'register';

</text:span> configuration pour utiliser l'Active Directory du BTSSIO
$conf['authtype'] = 'ad';
$conf['auth']['ad']['account<text:span text:style-name="Emphasis">suffix']= '@btssio.local';
$conf['auth']['ad']['base</text:span>dn']= 'DC=btssio,DC=local';
$conf['auth']['ad']['domain_controllers']= 'dc-btssio.btssio.local';</text:p>
        </text:list-item>
      </text:list>
      <text:p text:style-name="Text_20_body"><text:span text:style-name="Emphasis"> permettre les souscriptions par email
$conf['auth']['ad']['ad<text:span text:style-name="Emphasis">username']= '<text:span text:style-name="Strong_20_Emphasis"/><text:span text:style-name="Strong_20_Emphasis"/><text:span text:style-name="Strong_20_Emphasis"/><text:span text:style-name="Emphasis">';
$conf['auth']['ad']['ad_password']= '<text:span text:style-name="Strong_20_Emphasis"/><text:span text:style-name="Strong_20_Emphasis"/><text:span text:style-name="Strong_20_Emphasis"/></text:span>';

$conf['auth']['ad']['sso']= 0;
$conf['auth']['ad']['real</text:span>primarygroup']= 1;
$conf['auth']['ad']['debug']= 1;

</text:span> donner les droits superutilisateur
$conf['manager']= '@G<text:span text:style-name="Emphasis">DokuWiki';
$conf['superuser']= '@G</text:span>DokuWiki';
&lt;/code&gt;</text:p>
      <text:list text:style-name="List_20_1" text:continue-numbering="false">
        <text:list-item>
          <text:p text:style-name="LastListParagraph_List_20_1_Content_First"> le groupe global <text:span text:style-name="Strong_20_Emphasis">G_DokuWiki</text:span> du domaine BTSSIO.LOCAL doit contenir les comptes qui doivent être <text:span text:style-name="Strong_20_Emphasis">administrateurs</text:span> sur le Wiki.</text:p>
        </text:list-item>
      </text:list>
      <text:h text:style-name="Heading_20_3" text:outline-level="3"><text:bookmark-start text:name="__RefHeading___creation_de_la_ferme_de_wiki_16"/><text:bookmark-start text:name="creation_de_la_ferme_de_wiki"/>Création de la ferme de Wiki<text:bookmark-end text:name="__RefHeading___creation_de_la_ferme_de_wiki_16"/><text:bookmark-end text:name="creation_de_la_ferme_de_wiki"/></text:h>
      <text:h text:style-name="Heading_20_4" text:outline-level="4"><text:bookmark-start text:name="__RefHeading___presentation_17"/><text:bookmark-start text:name="presentation"/>Présentation<text:bookmark-end text:name="__RefHeading___presentation_17"/><text:bookmark-end text:name="presentation"/></text:h>
      <text:list text:style-name="List_20_1" text:continue-numbering="false">
        <text:list-item>
          <text:p text:style-name="List_20_1_Content_First"> le dossier <text:span text:style-name="Strong_20_Emphasis">repertoire<text:span text:style-name="Emphasis">d</text:span>installation<text:span text:style-name="Emphasis">de</text:span>base<text:span text:style-name="Emphasis">du</text:span>wiki</text:span> est le dossier d'installation de base du Dokuwiki et contient donc le moteur de DokuWiki. C'est le Dokuwiki qui a été installé et qui est opérationnel et accessible depuis un navigateur</text:p>
        </text:list-item>
        <text:list-item>
          <text:p text:style-name="List_20_1_Content"> le dossier <text:span text:style-name="Strong_20_Emphasis">repertoire<text:span text:style-name="Emphasis">d</text:span>installation<text:span text:style-name="Emphasis">de</text:span>la ferme<text:span text:style-name="Emphasis">de</text:span>wikis</text:span> va contenir <text:span text:style-name="Strong_20_Emphasis">la ferme de DokuWiki</text:span> et contiendra tous les <text:span text:style-name="Strong_20_Emphasis">animaux</text:span>.</text:p>
          <text:list text:style-name="List_20_1">
            <text:list-item>
              <text:p text:style-name="List_20_1_Content"> le sous-dossier <text:span text:style-name="Strong_20_Emphasis">repertoire<text:span text:style-name="Emphasis">d</text:span>installation<text:span text:style-name="Emphasis">de</text:span>la ferme<text:span text:style-name="Emphasis">de</text:span>wikis/cours.btssio.ac-limoges.fr</text:span> pour les <text:span text:style-name="Strong_20_Emphasis">cours</text:span> du BTSSIO</text:p>
            </text:list-item>
            <text:list-item>
              <text:p text:style-name="List_20_1_Content"> le sous-dossier <text:span text:style-name="Strong_20_Emphasis">repertoire<text:span text:style-name="Emphasis">d</text:span>installation<text:span text:style-name="Emphasis">de</text:span>la ferme<text:span text:style-name="Emphasis">de</text:span>wikis/docs.btssio.ac-limoges.fr</text:span> pour la <text:span text:style-name="Strong_20_Emphasis">documentation</text:span> du BTSSIO </text:p>
            </text:list-item>
            <text:list-item>
              <text:p text:style-name="List_20_1_Content_Last"> le sous-dossier <text:span text:style-name="Strong_20_Emphasis">repertoire<text:span text:style-name="Emphasis">d</text:span>installation<text:span text:style-name="Emphasis">de</text:span>la ferme<text:span text:style-name="Emphasis">de</text:span>wikis/ppe.btssio.ac-limoges.fr</text:span> pour les <text:span text:style-name="Strong_20_Emphasis">PPE</text:span> du BTSSIO </text:p>
            </text:list-item>
          </text:list>
        </text:list-item>
      </text:list>
      <text:h text:style-name="Heading_20_4" text:outline-level="4"><text:bookmark-start text:name="__RefHeading___demarche_18"/><text:bookmark-start text:name="demarche"/>Démarche<text:bookmark-end text:name="__RefHeading___demarche_18"/><text:bookmark-end text:name="demarche"/></text:h>
      <text:list text:style-name="List_20_1" text:continue-numbering="false">
        <text:list-item>
          <text:p text:style-name="List_20_1_Content_First"> Création d'un dossier vide <text:span text:style-name="Strong_20_Emphasis">repertoire<text:span text:style-name="Emphasis">d</text:span>installation<text:span text:style-name="Emphasis">de</text:span>la ferme<text:span text:style-name="Emphasis">de</text:span>wikis</text:span> accessible en écriture pour www-data</text:p>
        </text:list-item>
        <text:list-item>
          <text:p text:style-name="List_20_1_Content"> Activer la ferme en copiant dans <text:span text:style-name="Strong_20_Emphasis">repertoire<text:span text:style-name="Emphasis">d</text:span>installation<text:span text:style-name="Emphasis">de</text:span>base<text:span text:style-name="Emphasis">du</text:span>wiki/inc/preload.php.dist</text:span> sous le nom <text:span text:style-name="Strong_20_Emphasis">repertoire<text:span text:style-name="Emphasis">d</text:span>installation<text:span text:style-name="Emphasis">de</text:span>base<text:span text:style-name="Emphasis">du</text:span>wiki/inc/preload.php</text:span></text:p>
        </text:list-item>
        <text:list-item>
          <text:p text:style-name="List_20_1_Content_Last"> Ouvrir ce fichier et décommenter les deux instruction PHP en adaptant le bon chemin de fichier vers la ferme de wiki, c'est à dire <text:span text:style-name="Strong_20_Emphasis">repertoire<text:span text:style-name="Emphasis">d</text:span>installation<text:span text:style-name="Emphasis">de</text:span>la ferme<text:span text:style-name="Emphasis">de</text:span>wikis</text:span> :</text:p>
        </text:list-item>
      </text:list>
      <text:p text:style-name="Preformatted_20_Text">// set this to your farm directory<text:line-break/>if(!defined('DOKU_FARMDIR')) define('DOKU_FARMDIR', 'repertoire_d_installation_de_la ferme_de_wikis');<text:line-break/><text:line-break/>// include this after DOKU_FARMDIR if you want to use farms<text:line-break/>include(fullpath(dirname(__FILE__)).'/farm.php');</text:p>
      <text:list text:style-name="List_20_1" text:continue-numbering="false">
        <text:list-item>
          <text:p text:style-name="LastListParagraph_List_20_1_Content_First">Ajouter un animal en téléchargeant un template d'animal <text:a xlink:type="simple" xlink:href="https://www.dokuwiki.org/_media/dokuwiki_farm_animal.zip" text:style-name="Internet_20_link" text:visited-style-name="Visited_20_Internet_20_Link">template d'animal</text:a> à extraire et à copier dans un sous-dossier du dossier <text:span text:style-name="Strong_20_Emphasis">repertoire<text:span text:style-name="Emphasis">d</text:span>installation<text:span text:style-name="Emphasis">de</text:span>la ferme<text:span text:style-name="Emphasis">de</text:span>wikis</text:span> au nom de ce Wiki avec son nom de domaine.</text:p>
        </text:list-item>
      </text:list>
      <text:p text:style-name="Text_20_body">Ce template inclut un dossier <text:span text:style-name="Strong_20_Emphasis">data</text:span> vide et une dossier <text:span text:style-name="Strong_20_Emphasis">conf</text:span> préconfiguré.
Pour ce premier animal ce sous-dossier est appelé <text:span text:style-name="Strong_20_Emphasis">docs.btssio.ac-limoges.fr</text:span>.
Il faut rendre <text:span text:style-name="Strong_20_Emphasis">www-data</text:span> propriétaire du dossier <text:span text:style-name="Strong_20_Emphasis">docs.btssio.ac-limoges.fr</text:span>.</text:p>
      <text:list text:style-name="List_20_1" text:continue-numbering="false">
        <text:list-item>
          <text:p text:style-name="List_20_1_Content_First">Créer un hôte virtuel sous Apache
Création dans le répertoire <text:span text:style-name="Strong_20_Emphasis">/etc/apache2/sites-available</text:span> du fichier <text:span text:style-name="Strong_20_Emphasis">docs.btssio.ac-limoges.fr</text:span> avec le contenu suivant :
&lt;code&gt;
&lt;VirtualHost *:80&gt;
	ServerAdmin charles.techer@ac-limoges.fr<text:line-break/>	ServerName docs.btssio.ac-limoges.fr	DocumentRoot repertoire<text:span text:style-name="Emphasis">d</text:span>installation<text:span text:style-name="Emphasis">de</text:span>base<text:span text:style-name="Emphasis">du</text:span>wiki
&lt;/VirtualHost&gt;
&lt;/code&gt;
Attention le dossier de publication doit toujours être le dossier d'origine de la ferme. </text:p>
        </text:list-item>
        <text:list-item>
          <text:p text:style-name="List_20_1_Content">Demander la création d'un enregistrement DNS (un alias) pour <text:span text:style-name="Strong_20_Emphasis">docs.btssio.ac-limoges.fr</text:span> à la DSI Rectorat.
</text:p>
        </text:list-item>
        <text:list-item>
          <text:p text:style-name="List_20_1_Content_Last">Changer le mot de passe <text:span text:style-name="Strong_20_Emphasis">admin</text:span>
Dans le dossier <text:span text:style-name="Strong_20_Emphasis">repertoire<text:span text:style-name="Emphasis">d</text:span>installation<text:span text:style-name="Emphasis">de</text:span>la ferme<text:span text:style-name="Emphasis">de</text:span>wikis/docs.btssio.ac-limoges.fr/conf</text:span>, il y les fichiers <text:span text:style-name="Strong_20_Emphasis">local.php</text:span> et <text:span text:style-name="Strong_20_Emphasis">local.protected.php</text:span>.
En choisissant d'utiliser <text:span text:style-name="Strong_20_Emphasis">local.php</text:span>, le compte administrateur est <text:span text:style-name="Strong_20_Emphasis">admin</text:span> avec comme mot de passe par défaut <text:span text:style-name="Strong_20_Emphasis">admin</text:span>. C'est la solution par défaut et c'est celle qui est utilisée en attendant d'avoir une gestion de l'authentification par Active Directory.</text:p>
        </text:list-item>
      </text:list>
      <text:p text:style-name="Text_20_body">Pour configurer une authentification basée sur Active Directory du domaine BTSSIO, le fichier <text:span text:style-name="Strong_20_Emphasis">local.protected.php</text:span> est à modifier en conséquence (voir plus hau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install</dc:title>
  </office:meta>
</office:document-meta>
</file>