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accueil"/><text:bookmark-start text:name="__RefHeading___serveur_de_gestion_des_sources_git_1"/><text:bookmark-start text:name="serveur_de_gestion_des_sources_git"/>Serveur de gestion des sources GIT<text:bookmark-end text:name="__RefHeading___serveur_de_gestion_des_sources_git_1"/><text:bookmark-end text:name="serveur_de_gestion_des_sources_git"/></text:h>
      <text:p text:style-name="Text_20_body">Ce serveur est destiné à fournir une solution de gestion des sources pour le travail de groupe.</text:p>
      <text:p text:style-name="Text_20_body">Il existe d'autres solutions de gestion des sources comme CVS, SVN, Mercurial, etc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t:accueil</dc:title>
  </office:meta>
</office:document-meta>
</file>