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glpi:accueil"/><text:bookmark-start text:name="__RefHeading___ocs_inventory-ng_-_glpi_1"/><text:bookmark-start text:name="ocs_inventory-ng_-_glpi"/>OCS Inventory-NG - GLPI<text:bookmark-end text:name="__RefHeading___ocs_inventory-ng_-_glpi_1"/><text:bookmark-end text:name="ocs_inventory-ng_-_glpi"/></text:h>
      <text:p text:style-name="Text_20_body">Les enseignements en BTS SIO nécessitent l'utilisation et la gestion d'un parc informatique composé :</text:p>
      <text:list text:style-name="List_20_1" text:continue-numbering="false">
        <text:list-item>
          <text:p text:style-name="List_20_1_Content_First"> d'ordinateurs fixes et de portables dans les salles d'enseignement  ;</text:p>
        </text:list-item>
        <text:list-item>
          <text:p text:style-name="List_20_1_Content"> de serveurs et d'ordinateurs virtuels ;</text:p>
        </text:list-item>
        <text:list-item>
          <text:p text:style-name="List_20_1_Content"> de divers matériels (imprimantes, miniPC, Tablettes, borens Wifi, etc.) ;</text:p>
        </text:list-item>
        <text:list-item>
          <text:p text:style-name="List_20_1_Content_Last"> de logiciels, d'applications et de systèmes d'exploitation variés.</text:p>
        </text:list-item>
      </text:list>
      <text:p text:style-name="Text_20_body">La démarche choisie est de s'appuyer sur des pratiques de gestion issues de référentiels publics comme ITIL (Information Technology Infrastructure Library).</text:p>
      <text:p text:style-name="Text_20_body">La solution OCS Inventory-NG / GLPI est installée et configurée sur une machine virtuelle Debian hébergée sur le DATACENTER du BTS SIO de l'Académie de Limoges.</text:p>
      <text:list text:style-name="List_20_1" text:continue-numbering="false">
        <text:list-item>
          <text:p text:style-name="LastListParagraph_List_20_1_Content_First"><text:a xlink:type="simple" xlink:href="/doku.php/ocsglpi/install" text:style-name="Internet_20_link" text:visited-style-name="Visited_20_Internet_20_Link">Notes d'installation et de configuration de OCS Inventory-NG /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csglpi:accueil</dc:title>
  </office:meta>
</office:document-meta>
</file>