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glpi:install"/><text:bookmark-start text:name="__RefHeading___installation_et_configuration_d_ocs_inventory-ng_et_de_glpi_1"/><text:bookmark-start text:name="installation_et_configuration_d_ocs_inventory-ng_et_de_glpi"/>Installation et configuration d'OCS Inventory-NG et de GLPI<text:bookmark-end text:name="__RefHeading___installation_et_configuration_d_ocs_inventory-ng_et_de_glpi_1"/><text:bookmark-end text:name="installation_et_configuration_d_ocs_inventory-ng_et_de_glpi"/></text:h>
      <text:h text:style-name="Heading_20_2" text:outline-level="2"><text:bookmark-start text:name="__RefHeading___caracteristique_de_la_vm_2"/><text:bookmark-start text:name="caracteristique_de_la_vm"/>Caractéristique de la VM<text:bookmark-end text:name="__RefHeading___caracteristique_de_la_vm_2"/><text:bookmark-end text:name="caracteristique_de_la_vm"/></text:h>
      <text:h text:style-name="Heading_20_2" text:outline-level="2"><text:bookmark-start text:name="__RefHeading___installation_du_systeme_d_exploitation_debian_3"/><text:bookmark-start text:name="installation_du_systeme_d_exploitation_debian"/>Installation du système d'exploitation Debian<text:bookmark-end text:name="__RefHeading___installation_du_systeme_d_exploitation_debian_3"/><text:bookmark-end text:name="installation_du_systeme_d_exploitation_debian"/></text:h>
      <text:h text:style-name="Heading_20_3" text:outline-level="3"><text:bookmark-start text:name="__RefHeading___obtenir_debian_4"/><text:bookmark-start text:name="obtenir_debian"/>Obtenir Debian<text:bookmark-end text:name="__RefHeading___obtenir_debian_4"/><text:bookmark-end text:name="obtenir_debian"/></text:h>
      <text:p text:style-name="Text_20_body">Téléchargement du fichier <text:a xlink:type="simple" xlink:href="http://cdimage.debian.org/debian-cd/6.0.6/amd64/iso-cd/debian-6.0.6-amd64-netinst.iso" text:style-name="Internet_20_link" text:visited-style-name="Visited_20_Internet_20_Link">debian-6.0.6-amd64.iso </text:a> sur le site de Debian.</text:p>
      <text:h text:style-name="Heading_20_3" text:outline-level="3"><text:bookmark-start text:name="__RefHeading___installer_le_systeme_de_base_5"/><text:bookmark-start text:name="installer_le_systeme_de_base"/>Installer le système de base<text:bookmark-end text:name="__RefHeading___installer_le_systeme_de_base_5"/><text:bookmark-end text:name="installer_le_systeme_de_base"/></text:h>
      <text:h text:style-name="Heading_20_3" text:outline-level="3"><text:bookmark-start text:name="__RefHeading___mise_a_jour_du_serveur_6"/><text:bookmark-start text:name="mise_a_jour_du_serveur"/>Mise à jour du serveur<text:bookmark-end text:name="__RefHeading___mise_a_jour_du_serveur_6"/><text:bookmark-end text:name="mise_a_jour_du_serveur"/></text:h>
      <text:p text:style-name="Preformatted_20_Text"># apt-get update<text:line-break/># apt-get upgrade</text:p>
      <text:h text:style-name="Heading_20_3" text:outline-level="3"><text:bookmark-start text:name="__RefHeading___installation_du_serveur_web_apache_7"/><text:bookmark-start text:name="installation_du_serveur_web_apache"/>Installation du serveur Web Apache<text:bookmark-end text:name="__RefHeading___installation_du_serveur_web_apache_7"/><text:bookmark-end text:name="installation_du_serveur_web_apache"/></text:h>
      <text:p text:style-name="Preformatted_20_Text"># apt-get install apache2</text:p>
      <text:h text:style-name="Heading_20_3" text:outline-level="3"><text:bookmark-start text:name="__RefHeading___installation_de_php_5_8"/><text:bookmark-start text:name="installation_de_php_5"/>Installation de PHP 5<text:bookmark-end text:name="__RefHeading___installation_de_php_5_8"/><text:bookmark-end text:name="installation_de_php_5"/></text:h>
      <text:p text:style-name="Preformatted_20_Text"># apt-get install php5</text:p>
      <text:h text:style-name="Heading_20_3" text:outline-level="3"><text:bookmark-start text:name="__RefHeading___installation_du_serveur_de_base_de_donnees_mysql_9"/><text:bookmark-start text:name="installation_du_serveur_de_base_de_donnees_mysql"/>Installation du serveur de base de données MySQL<text:bookmark-end text:name="__RefHeading___installation_du_serveur_de_base_de_donnees_mysql_9"/><text:bookmark-end text:name="installation_du_serveur_de_base_de_donnees_mysql"/></text:h>
      <text:p text:style-name="Preformatted_20_Text"># apt-get install mysql-server</text:p>
      <text:p text:style-name="Text_20_body">Lors de l'installation le PWD du compte <text:span text:style-name="Strong_20_Emphasis">root</text:span> est donné au compte administrateur de <text:span text:style-name="Strong_20_Emphasis">Mysql</text:span>.</text:p>
      <text:h text:style-name="Heading_20_3" text:outline-level="3"><text:bookmark-start text:name="__RefHeading___installation_de_phpmyadmin_10"/><text:bookmark-start text:name="installation_de_phpmyadmin"/>Installation de PHPMyAdmin<text:bookmark-end text:name="__RefHeading___installation_de_phpmyadmin_10"/><text:bookmark-end text:name="installation_de_phpmyadmin"/></text:h>
      <text:p text:style-name="Preformatted_20_Text"># apt-get install phpmyadmin</text:p>
      <text:h text:style-name="Heading_20_3" text:outline-level="3"><text:bookmark-start text:name="__RefHeading___relancer_apache_11"/><text:bookmark-start text:name="relancer_apache"/>Relancer Apache<text:bookmark-end text:name="__RefHeading___relancer_apache_11"/><text:bookmark-end text:name="relancer_apache"/></text:h>
      <text:p text:style-name="Preformatted_20_Text"># /etc/init.d/apache2 reload</text:p>
      <text:h text:style-name="Heading_20_3" text:outline-level="3"><text:bookmark-start text:name="__RefHeading___acces_a_distance_au_serveur_avec_ssh_12"/><text:bookmark-start text:name="acces_a_distance_au_serveur_avec_ssh"/>Accès à distance au serveur avec ssh<text:bookmark-end text:name="__RefHeading___acces_a_distance_au_serveur_avec_ssh_12"/><text:bookmark-end text:name="acces_a_distance_au_serveur_avec_ssh"/></text:h>
      <text:p text:style-name="Preformatted_20_Text"># apt-get install openssh-server</text:p>
      <text:h text:style-name="Heading_20_2" text:outline-level="2"><text:bookmark-start text:name="__RefHeading___installation_d_ocs_inventory-ng_13"/><text:bookmark-start text:name="installation_d_ocs_inventory-ng"/>Installation d'OCS Inventory-NG<text:bookmark-end text:name="__RefHeading___installation_d_ocs_inventory-ng_13"/><text:bookmark-end text:name="installation_d_ocs_inventory-ng"/></text:h>
      <text:p text:style-name="Text_20_body">OCS Inventory NG nécessite de disposer d'un environnement avec Apache2, le SGBD MySQL 5, les moteurs de script PHP et PERL.</text:p>
      <text:h text:style-name="Heading_20_3" text:outline-level="3"><text:bookmark-start text:name="__RefHeading___installer_ocs_inventory_ng_14"/><text:bookmark-start text:name="installer_ocs_inventory_ng"/>Installer OCS Inventory NG<text:bookmark-end text:name="__RefHeading___installer_ocs_inventory_ng_14"/><text:bookmark-end text:name="installer_ocs_inventory_ng"/></text:h>
      <text:p text:style-name="Preformatted_20_Text">apt-get install ocsinventory-server ocsinventory-reports -t testing</text:p>
      <text:p text:style-name="Text_20_body">ocsinventory-reports est l'application d'administration Web d'OCS Inventory NG.</text:p>
      <text:p text:style-name="Text_20_body">OCS Inventory NGLien est accessible à l'adresse <text:a xlink:type="simple" xlink:href="http://rubix.btssio.local/ocsreports/" text:style-name="Internet_20_link" text:visited-style-name="Visited_20_Internet_20_Link">http://rubix.btssio.local/ocsreports/</text:a></text:p>
      <text:h text:style-name="Heading_20_2" text:outline-level="2"><text:bookmark-start text:name="__RefHeading___installation_de_glpi_15"/><text:bookmark-start text:name="installation_de_glpi"/>Installation de GLPI<text:bookmark-end text:name="__RefHeading___installation_de_glpi_15"/><text:bookmark-end text:name="installation_de_glpi"/></text:h>
      <text:p text:style-name="Text_20_body">L'installateur APT va installer sur l'OS Debian Squeeze la version 0.72.4 de GLPI. </text:p>
      <text:p text:style-name="Text_20_body">Dans une deuxième étape, la version la plus récente de GLPI sera téléchargée à partir du site de GLPI puis installée.</text:p>
      <text:h text:style-name="Heading_20_3" text:outline-level="3"><text:bookmark-start text:name="__RefHeading___installer_glpi_16"/><text:bookmark-start text:name="installer_glpi"/>Installer GLPI<text:bookmark-end text:name="__RefHeading___installer_glpi_16"/><text:bookmark-end text:name="installer_glpi"/></text:h>
      <text:p text:style-name="Preformatted_20_Text">apt-get install glpi -t testing</text:p>
      <text:p text:style-name="Text_20_body">GLPI est accessible à l'adresse <text:a xlink:type="simple" xlink:href="http://rubix.btssio.local/glpi/" text:style-name="Internet_20_link" text:visited-style-name="Visited_20_Internet_20_Link">http://rubix.btssio.local/glpi/</text:a></text:p>
      <text:h text:style-name="Heading_20_3" text:outline-level="3"><text:bookmark-start text:name="__RefHeading___mettre_a_jour_glpi_17"/><text:bookmark-start text:name="mettre_a_jour_glpi"/>Mettre à jour GLPI<text:bookmark-end text:name="__RefHeading___mettre_a_jour_glpi_17"/><text:bookmark-end text:name="mettre_a_jour_glpi"/></text:h>
      <text:p text:style-name="Text_20_body">Télécharger à partir du site de <text:a xlink:type="simple" xlink:href="http://www.glpi-project.org/" text:style-name="Internet_20_link" text:visited-style-name="Visited_20_Internet_20_Link">GLPI</text:a> la version dernière version actuellement : GLPI 0.83.7.</text:p>
      <text:p text:style-name="Text_20_body">Décompressez l'archive et copier les fichiers dans le dossier <text:span text:style-name="Strong_20_Emphasis">GLPI</text:span> du serveur (<text:span text:style-name="Strong_20_Emphasis">/usr/share/glpi</text:span>). Certains dossiers sont copiés dans d'autres dossiers (seul des liens symboliques sont dans le dossier /usr/share/glpi).</text:p>
      <text:list text:style-name="List_20_1" text:continue-numbering="false">
        <text:list-item>
          <text:p text:style-name="List_20_1_Content_First"> lien symbolique pour le dossier <text:span text:style-name="Strong_20_Emphasis">config</text:span> vers le dossier <text:span text:style-name="Strong_20_Emphasis">/etc/glpi/config</text:span> ;</text:p>
        </text:list-item>
        <text:list-item>
          <text:p text:style-name="List_20_1_Content_Last"> lien symbolique pour le dossier <text:span text:style-name="Strong_20_Emphasis">files</text:span> vers le dossier <text:span text:style-name="Strong_20_Emphasis">/var/lib/glpi/file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csglpi:install</dc:title>
  </office:meta>
</office:document-meta>
</file>