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iades:2014:accueil"/><text:bookmark-start text:name="__RefHeading___le_dossier_des_olympiades_2014_pour_le_metier_39_1"/><text:bookmark-start text:name="le_dossier_des_olympiades_2014_pour_le_metier_39"/>Le dossier des Olympiades 2014 pour le métier 39<text:bookmark-end text:name="__RefHeading___le_dossier_des_olympiades_2014_pour_le_metier_39_1"/><text:bookmark-end text:name="le_dossier_des_olympiades_2014_pour_le_metier_39"/></text:h>
      <text:list text:style-name="List_20_1" text:continue-numbering="false">
        <text:list-item>
          <text:p text:style-name="List_20_1_Content_First"><text:a xlink:type="simple" xlink:href="/doku.php/olympiades/2014/resultats" text:style-name="Internet_20_link" text:visited-style-name="Visited_20_Internet_20_Link">Les résultats de la sélection régionale</text:a></text:p>
        </text:list-item>
        <text:list-item>
          <text:p text:style-name="List_20_1_Content"><text:a xlink:type="simple" xlink:href="/doku.php/olympiades/2014/compterendu" text:style-name="Internet_20_link" text:visited-style-name="Visited_20_Internet_20_Link">Le compte-rendu des Olympiades</text:a></text:p>
        </text:list-item>
        <text:list-item>
          <text:p text:style-name="List_20_1_Content"><text:a xlink:type="simple" xlink:href="/doku.php/olympiades/2014/architecture" text:style-name="Internet_20_link" text:visited-style-name="Visited_20_Internet_20_Link">L'architecture réseau mise en place pour les Olympiades</text:a></text:p>
        </text:list-item>
        <text:list-item>
          <text:p text:style-name="List_20_1_Content"><text:a xlink:type="simple" xlink:href="/doku.php/olympiades/2014/pfsense" text:style-name="Internet_20_link" text:visited-style-name="Visited_20_Internet_20_Link">Le routeur / firewall pfsense utilisé</text:a></text:p>
        </text:list-item>
        <text:list-item>
          <text:p text:style-name="List_20_1_Content"><text:a xlink:type="simple" xlink:href="http://docs.btssio.ac-limoges.fr/doku.php?id=tptf:accueil" text:style-name="Internet_20_link" text:visited-style-name="Visited_20_Internet_20_Link">Le Serveur TFTP FUZZY de sauvegarde de configuration des équipements réseaux</text:a></text:p>
        </text:list-item>
        <text:list-item>
          <text:p text:style-name="List_20_1_Content_Last"><text:a xlink:type="simple" xlink:href="/doku.php/olympiades/2014/debian" text:style-name="Internet_20_link" text:visited-style-name="Visited_20_Internet_20_Link">Les VM Debian Wheezy préparée pour les candidats</text:a></text:p>
        </text:list-item>
      </text:list>
      <text:p text:style-name="Text_20_body">Documents techniques (Accès restreint)</text:p>
      <text:list text:style-name="List_20_1" text:continue-numbering="false">
        <text:list-item>
          <text:p text:style-name="LastListParagraph_List_20_1_Content_First"> <text:a xlink:type="simple" xlink:href="/doku.php/olympiades/2014/docs/switch" text:style-name="Internet_20_link" text:visited-style-name="Visited_20_Internet_20_Link">La gestion de la configuration des switchs Netgear GS108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ympiades:2014:accueil</dc:title>
  </office:meta>
</office:document-meta>
</file>