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ympiades:2014:compterendu"/><text:bookmark-start text:name="__RefHeading___le_compte-rendu_des_selections_regionales_des_43e_olympiades_pour_le_metier_n_39_1"/><text:bookmark-start text:name="le_compte-rendu_des_selections_regionales_des_43e_olympiades_pour_le_metier_n_39"/>Le compte-rendu des sélections régionales des 43è Olympiades pour le métier n° 39<text:bookmark-end text:name="__RefHeading___le_compte-rendu_des_selections_regionales_des_43e_olympiades_pour_le_metier_n_39_1"/><text:bookmark-end text:name="le_compte-rendu_des_selections_regionales_des_43e_olympiades_pour_le_metier_n_39"/></text:h>
      <text:p text:style-name="Text_20_body">Voici le compte-rendu de  l'Olympiade pour le métier <text:span text:style-name="Strong_20_Emphasis">Administrateur des réseaux et des systèmes informatiques</text:span> qui s'est déroulée au <text:span text:style-name="Strong_20_Emphasis">Lycée Suzanne Valadon</text:span> le <text:span text:style-name="Strong_20_Emphasis">mercredi 26 mars 2014</text:span>.</text:p>
      <text:h text:style-name="Heading_20_2" text:outline-level="2"><text:bookmark-start text:name="__RefHeading___presentation_des_olympiades_2"/><text:bookmark-start text:name="presentation_des_olympiades"/>Présentation des Olympiades.<text:bookmark-end text:name="__RefHeading___presentation_des_olympiades_2"/><text:bookmark-end text:name="presentation_des_olympiades"/></text:h>
      <text:p text:style-name="Text_20_body">Ces Olympiades sont gérées :</text:p>
      <text:list text:style-name="List_20_1" text:continue-numbering="false">
        <text:list-item>
          <text:p text:style-name="List_20_1_Content_First"> par la Région Limousin : <text:a xlink:type="simple" xlink:href="http://www.region-limousin.fr/Olympiades" text:style-name="Internet_20_link" text:visited-style-name="Visited_20_Internet_20_Link">http://www.region-limousin.fr/Olympiades</text:a></text:p>
        </text:list-item>
        <text:list-item>
          <text:p text:style-name="List_20_1_Content_Last"> et  l'organisation World Skills <text:a xlink:type="simple" xlink:href="http://www.worldskills-france.org/" text:style-name="Internet_20_link" text:visited-style-name="Visited_20_Internet_20_Link">http://www.worldskills-france.org/</text:a></text:p>
        </text:list-item>
      </text:list>
      <text:p text:style-name="Text_20_body">Le <text:span text:style-name="Strong_20_Emphasis">lycée Valadon</text:span> a été sollicité pour organiser la <text:span text:style-name="Strong_20_Emphasis">sélection régionale</text:span> des Olympiades pour le métier 39 <text:span text:style-name="Strong_20_Emphasis">Administrateur des réseaux et des systèmes informatiques</text:span>. </text:p>
      <text:p text:style-name="Text_20_body">Le déroulement de cette épreuve s'est faite le <text:span text:style-name="Strong_20_Emphasis">mercredi 26 mars 2014</text:span> dans une des salles de la <text:span text:style-name="Strong_20_Emphasis">section de BTS SIO</text:span> du lycée (salle B512).</text:p>
      <text:p text:style-name="Text_20_body">L'épreuve d'une durée de <text:span text:style-name="Strong_20_Emphasis">6 heures</text:span> a commencé vers 10h pour se terminer vers 17h et a été entrecoupée par la pause déjeuner d'une heure. </text:p>
      <text:p text:style-name="Text_20_body">Durant l'épreuve les candidats ne devaient pas et <text:span text:style-name="Strong_20_Emphasis">n'ont pas eu accès à Internet</text:span>. </text:p>
      <text:h text:style-name="Heading_20_2" text:outline-level="2"><text:bookmark-start text:name="__RefHeading___deroulement_de_l_epreuve_3"/><text:bookmark-start text:name="deroulement_de_l_epreuve"/>Déroulement de l'épreuve<text:bookmark-end text:name="__RefHeading___deroulement_de_l_epreuve_3"/><text:bookmark-end text:name="deroulement_de_l_epreuve"/></text:h>
      <text:p text:style-name="Text_20_body">Avant le début de l'épreuve, les candidats ont pris connaissance du sujet afin :</text:p>
      <text:list text:style-name="List_20_1" text:continue-numbering="false">
        <text:list-item>
          <text:p text:style-name="List_20_1_Content_First"> de pouvoir répondre aux <text:span text:style-name="Strong_20_Emphasis">questions de compréhension</text:span> du sujet.</text:p>
        </text:list-item>
        <text:list-item>
          <text:p text:style-name="List_20_1_Content_Last"> de présenter l'<text:span text:style-name="Strong_20_Emphasis">infrastructure mise en place</text:span> avec une démonstration d'accès aux VMs, accès pour lequel chaque candidat a ensuite disposé d'un <text:span text:style-name="Strong_20_Emphasis">identifiant / mot de passe</text:span> spécifique. </text:p>
        </text:list-item>
      </text:list>
      <text:p text:style-name="Text_20_body">Le candidat ou la candidate sélectionné(e) participera à la <text:span text:style-name="Strong_20_Emphasis">Finale Nationale</text:span> en <text:span text:style-name="Strong_20_Emphasis">janvier 2015 à Strasbourg</text:span>.</text:p>
      <text:h text:style-name="Heading_20_2" text:outline-level="2"><text:bookmark-start text:name="__RefHeading___les_participants_et_les_resultats_4"/><text:bookmark-start text:name="les_participants_et_les_resultats"/>Les participants et les résultats<text:bookmark-end text:name="__RefHeading___les_participants_et_les_resultats_4"/><text:bookmark-end text:name="les_participants_et_les_resultats"/></text:h>
      <text:h text:style-name="Heading_20_3" text:outline-level="3"><text:bookmark-start text:name="__RefHeading___les_candidats_5"/><text:bookmark-start text:name="les_candidats"/>Les candidats :<text:bookmark-end text:name="__RefHeading___les_candidats_5"/><text:bookmark-end text:name="les_candidats"/></text:h>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Etablissement</text:p>
          </table:table-cell>
        </table:table-row>
        <table:table-row>
          <table:table-cell office:value-type="string" table:style-name="tablecell">
            <text:p text:style-name="tablealignleft">M. Lucas GIACOSA 	</text:p>
          </table:table-cell>
          <table:table-cell office:value-type="string" table:style-name="tablecell">
            <text:p text:style-name="tablealignleft">Lycée Turgot </text:p>
          </table:table-cell>
        </table:table-row>
        <table:table-row>
          <table:table-cell office:value-type="string" table:style-name="tablecell">
            <text:p text:style-name="tablealignleft">M. Alexis BERTAUX 	</text:p>
          </table:table-cell>
          <table:table-cell office:value-type="string" table:style-name="tablecell">
            <text:p text:style-name="tablealignleft">Lycée Suzanne Valadon</text:p>
          </table:table-cell>
        </table:table-row>
        <table:table-row>
          <table:table-cell office:value-type="string" table:style-name="tablecell">
            <text:p text:style-name="tablealignleft">Mme Amélie RIVET 	</text:p>
          </table:table-cell>
          <table:table-cell office:value-type="string" table:style-name="tablecell">
            <text:p text:style-name="tablealignleft">Lycée Suzanne Valadon</text:p>
          </table:table-cell>
        </table:table-row>
        <table:table-row>
          <table:table-cell office:value-type="string" table:style-name="tablecell">
            <text:p text:style-name="tablealignleft">M. Thomas LEFEVRE 	</text:p>
          </table:table-cell>
          <table:table-cell office:value-type="string" table:style-name="tablecell">
            <text:p text:style-name="tablealignleft">Lycée Eugène Jamot </text:p>
          </table:table-cell>
        </table:table-row>
        <table:table-row>
          <table:table-cell office:value-type="string" table:style-name="tablecell">
            <text:p text:style-name="tablealignleft">M. Patrick MAURINET 	</text:p>
          </table:table-cell>
          <table:table-cell office:value-type="string" table:style-name="tablecell">
            <text:p text:style-name="tablealignleft">Lycée Eugène Jamot </text:p>
          </table:table-cell>
        </table:table-row>
        <table:table-row>
          <table:table-cell office:value-type="string" table:style-name="tablecell">
            <text:p text:style-name="tablealignleft">M. Paul SINOT 	        </text:p>
          </table:table-cell>
          <table:table-cell office:value-type="string" table:style-name="tablecell">
            <text:p text:style-name="tablealignleft">Lycée Bahuet </text:p>
          </table:table-cell>
        </table:table-row>
      </table:table>
      <text:h text:style-name="Heading_20_3" text:outline-level="3"><text:bookmark-start text:name="__RefHeading___les_membres_du_jury_6"/><text:bookmark-start text:name="les_membres_du_jury"/>Les membres du jury :<text:bookmark-end text:name="__RefHeading___les_membres_du_jury_6"/><text:bookmark-end text:name="les_membres_du_jury"/></text:h>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Présentation</text:p>
          </table:table-cell>
        </table:table-row>
        <table:table-row>
          <table:table-cell office:value-type="string" table:style-name="tablecell">
            <text:p text:style-name="tablealignleft">M. Hervé De Charrière</text:p>
          </table:table-cell>
          <table:table-cell office:value-type="string" table:style-name="tablecell">
            <text:p text:style-name="tablealignleft">Enseignant au lycée Turgot, juré national et président du Jury</text:p>
          </table:table-cell>
        </table:table-row>
        <table:table-row>
          <table:table-cell office:value-type="string" table:style-name="tablecell">
            <text:p text:style-name="tablealignleft">M. Emmanuel Bonnet</text:p>
          </table:table-cell>
          <table:table-cell office:value-type="string" table:style-name="tablecell">
            <text:p text:style-name="tablealignleft">Professionnel chef de projet au SILPC</text:p>
          </table:table-cell>
        </table:table-row>
        <table:table-row>
          <table:table-cell office:value-type="string" table:style-name="tablecell">
            <text:p text:style-name="tablealignleft">M. Alexandre Aimedieu</text:p>
          </table:table-cell>
          <table:table-cell office:value-type="string" table:style-name="tablecell">
            <text:p text:style-name="tablealignleft">Professionnel de la DRJSCS</text:p>
          </table:table-cell>
        </table:table-row>
        <table:table-row>
          <table:table-cell office:value-type="string" table:style-name="tablecell">
            <text:p text:style-name="tablealignleft">M. Salah El Mahtaoui</text:p>
          </table:table-cell>
          <table:table-cell office:value-type="string" table:style-name="tablecell">
            <text:p text:style-name="tablealignleft">Enseignant au lycée Jamot (Aubusson)</text:p>
          </table:table-cell>
        </table:table-row>
        <table:table-row>
          <table:table-cell office:value-type="string" table:style-name="tablecell">
            <text:p text:style-name="tablealignleft">M. Charles Técher</text:p>
          </table:table-cell>
          <table:table-cell office:value-type="string" table:style-name="tablecell">
            <text:p text:style-name="tablealignleft">Enseignant au lycée Valadon (Limoges) </text:p>
          </table:table-cell>
        </table:table-row>
      </table:table>
      <text:p text:style-name="Text_20_body">Un classement a été fait à l'issue de l'épreuve et communiqué au service concerné de la Région Limousin. Les trois premiers par ordre alphabétique ont été communiqué aux candidats.</text:p>
      <text:h text:style-name="Heading_20_3" text:outline-level="3"><text:bookmark-start text:name="__RefHeading___les_resultats_7"/><text:bookmark-start text:name="les_resultats"/>Les résultats :<text:bookmark-end text:name="__RefHeading___les_resultats_7"/><text:bookmark-end text:name="les_resultats"/></text:h>
      <text:p text:style-name="Text_20_body">Le classement de la sélectionnée pour la <text:span text:style-name="Strong_20_Emphasis">finale nationale</text:span> a été communiqué le <text:span text:style-name="Strong_20_Emphasis">10 avril 2014</text:span> lors d'une cérémonie de clôture au <text:span text:style-name="Strong_20_Emphasis">Pôle de Lanaud</text:span> en même temps que les sélectionnés des <text:span text:style-name="Strong_20_Emphasis">42 autres olympiades organisées</text:span> en Limousin.</text:p>
      <text:p text:style-name="Text_20_body">Le classement des trois premiers de la sélection régionale :</text:p>
      <table:table table:style-name="Table">
        <table:table-column/>
        <table:table-column/>
        <table:table-column/>
        <table:table-row>
          <table:table-cell office:value-type="string" table:style-name="tableheader">
            <text:p text:style-name="Table_20_Heading">Classement</text:p>
          </table:table-cell>
          <table:table-cell office:value-type="string" table:style-name="tableheader">
            <text:p text:style-name="Table_20_Heading">Nom</text:p>
          </table:table-cell>
          <table:table-cell office:value-type="string" table:style-name="tableheader">
            <text:p text:style-name="Table_20_Heading">Etablissement</text:p>
          </table:table-cell>
        </table:table-row>
        <table:table-row>
          <table:table-cell office:value-type="string" table:style-name="tablecell">
            <text:p text:style-name="tablealignleft">1</text:p>
          </table:table-cell>
          <table:table-cell office:value-type="string" table:style-name="tablecell">
            <text:p text:style-name="tablealignleft">Mme Amélie RIVET 	</text:p>
          </table:table-cell>
          <table:table-cell office:value-type="string" table:style-name="tablecell">
            <text:p text:style-name="tablealignleft">Lycée Suzanne Valadon</text:p>
          </table:table-cell>
        </table:table-row>
        <table:table-row>
          <table:table-cell office:value-type="string" table:style-name="tablecell">
            <text:p text:style-name="tablealignleft">2</text:p>
          </table:table-cell>
          <table:table-cell office:value-type="string" table:style-name="tablecell">
            <text:p text:style-name="tablealignleft">M. Alexis BERTAUX 	</text:p>
          </table:table-cell>
          <table:table-cell office:value-type="string" table:style-name="tablecell">
            <text:p text:style-name="tablealignleft">Lycée Suzanne Valadon</text:p>
          </table:table-cell>
        </table:table-row>
        <table:table-row>
          <table:table-cell office:value-type="string" table:style-name="tablecell">
            <text:p text:style-name="tablealignleft">3</text:p>
          </table:table-cell>
          <table:table-cell office:value-type="string" table:style-name="tablecell">
            <text:p text:style-name="tablealignleft">M. Thomas LEFEVRE 	</text:p>
          </table:table-cell>
          <table:table-cell office:value-type="string" table:style-name="tablecell">
            <text:p text:style-name="tablealignleft">Lycée Eugène Jamot </text:p>
          </table:table-cell>
        </table:table-row>
      </table:table>
      <text:p text:style-name="Text_20_body">Amélie Rivet pourra participer à la <text:span text:style-name="Strong_20_Emphasis">Finale Nationale</text:span> organisée du 28 au 31 janvier 2015 à <text:span text:style-name="Strong_20_Emphasis">Strasbourg</text:span>.</text:p>
      <text:h text:style-name="Heading_20_2" text:outline-level="2"><text:bookmark-start text:name="__RefHeading___organisation_des_olympiades_pour_le_metier_39_8"/><text:bookmark-start text:name="organisation_des_olympiades_pour_le_metier_39"/>Organisation des olympiades pour le métier 39<text:bookmark-end text:name="__RefHeading___organisation_des_olympiades_pour_le_metier_39_8"/><text:bookmark-end text:name="organisation_des_olympiades_pour_le_metier_39"/></text:h>
      <text:p text:style-name="Text_20_body">Le sujet national a <text:span text:style-name="Strong_20_Emphasis">été adapté</text:span>, comme cela était <text:span text:style-name="Strong_20_Emphasis">autorisé</text:span> pour tenir compte :</text:p>
      <text:list text:style-name="List_20_1" text:continue-numbering="false">
        <text:list-item>
          <text:p text:style-name="List_20_1_Content_First"> des <text:span text:style-name="Strong_20_Emphasis">ressources et moyens disponibles</text:span> dans l'établissement organisateur</text:p>
        </text:list-item>
        <text:list-item>
          <text:p text:style-name="List_20_1_Content_Last"> du <text:span text:style-name="Strong_20_Emphasis">profil</text:span> des candidats après concertation avec les enseignants des établissements participants</text:p>
        </text:list-item>
      </text:list>
      <text:p text:style-name="Text_20_body">La prise en compte des moyens disponibles dans la section du BTS SIO du lycée Valadon s'est traduite pour les candidats et dans la modification du sujet par :</text:p>
      <text:list text:style-name="List_20_1" text:continue-numbering="false">
        <text:list-item>
          <text:p text:style-name="List_20_1_Content_First"> le passage de l'épreuve dans la salle B512</text:p>
        </text:list-item>
        <text:list-item>
          <text:p text:style-name="List_20_1_Content"> l'utilisation de <text:span text:style-name="Strong_20_Emphasis">2 VMs</text:span> (machines virtuelles) par candidats, VMs hébergées sur un <text:span text:style-name="Strong_20_Emphasis">hôte physique HP</text:span> (de la <text:span text:style-name="Strong_20_Emphasis">dotation Région</text:span>) installé dans la salle de l'épreuve avec l'<text:span text:style-name="Strong_20_Emphasis">Hyperviseur ESX 5 de Vmware</text:span>. Le sujet original prévoyait l'utilisation de 2 VMs hébergées sur chaque ordinateur des candidats.</text:p>
        </text:list-item>
        <text:list-item>
          <text:p text:style-name="List_20_1_Content"> la configuration de <text:span text:style-name="Strong_20_Emphasis">15 VLANs</text:span> dans la salle B512 (2 VLANs par candidat + un environnement supplémentaire en cas de problème + un VLAN d'administration) géré par l'administration d'un des 2 <text:span text:style-name="Strong_20_Emphasis">switchs  Allied Telesis AT-8000S</text:span> de la salle B512 sur lesquels les enseignants ont des droits d'administration, d'un switch <text:span text:style-name="Strong_20_Emphasis">HP Procurve 2626</text:span> (mis à disposition par la <text:span text:style-name="Strong_20_Emphasis">DSI Région</text:span>) pour l'accès à l'hôte ESX et de chaque petit <text:span text:style-name="Strong_20_Emphasis">switch Netgear  GS108T</text:span> affecté aux candidats (acquisition <text:span text:style-name="Strong_20_Emphasis">lycée</text:span>).</text:p>
        </text:list-item>
        <text:list-item>
          <text:p text:style-name="List_20_1_Content"> l'utilisation du logiciel Cisco <text:span text:style-name="Strong_20_Emphasis">Packet Tracer</text:span> pour la partie du sujet portant sur la configuration d'un <text:span text:style-name="Strong_20_Emphasis">switch Cisso</text:span> et d'un <text:span text:style-name="Strong_20_Emphasis">routeur Cisco</text:span> car la section de BTS SIO <text:span text:style-name="Strong_20_Emphasis">ne possède pas</text:span> ces équipements.</text:p>
        </text:list-item>
        <text:list-item>
          <text:p text:style-name="List_20_1_Content_Last"> la mise en place d'une VM <text:span text:style-name="Strong_20_Emphasis">serveur TFTP</text:span> provisionnée sur la <text:span text:style-name="Strong_20_Emphasis">plate-forme DATACENTER</text:span> pour la gestion des configurations  des <text:span text:style-name="Strong_20_Emphasis">switchs Netgear</text:span> (Sauvegarde / Restauration).</text:p>
        </text:list-item>
      </text:list>
      <text:p text:style-name="Text_20_body">Les étudiants de <text:span text:style-name="Strong_20_Emphasis">2ème année de BTS SIO</text:span> du parcours <text:span text:style-name="Strong_20_Emphasis">SISR (Réseaux)</text:span> ont été impliqués et ont participé à la <text:span text:style-name="Strong_20_Emphasis">préparation</text:span> de la salle, du <text:span text:style-name="Strong_20_Emphasis">serveur ESX</text:span>, des <text:span text:style-name="Strong_20_Emphasis">VMs</text:span> et des <text:span text:style-name="Strong_20_Emphasis">switchs Netgear</text:span>. La mise en place du <text:span text:style-name="Strong_20_Emphasis">serveur TFTP</text:span> et la gestion de la configuration des switchs Netgear a été <text:span text:style-name="Strong_20_Emphasis">entièrement</text:span> pris en charge par <text:span text:style-name="Strong_20_Emphasis">deux étudiants</text:span> de la section. </text:p>
      <text:p text:style-name="Text_20_body"><text:span text:style-name="Strong_20_Emphasis">Trois étudiants</text:span> ont assurés l'<text:span text:style-name="Strong_20_Emphasis">accueil</text:span> puis le lancement de l'épreuve, et <text:span text:style-name="Strong_20_Emphasis">deux d'entre eux</text:span> ont été présents durant l'épreuve pour assurer l'<text:span text:style-name="Strong_20_Emphasis">exploitation de l'infrastructure</text:span> mise en œuvre et le <text:span text:style-name="Strong_20_Emphasis">support aux candidats</text:span> uniquement pour les <text:span text:style-name="Strong_20_Emphasis">problèmes informatiques</text:span> éventuels.</text:p>
      <text:h text:style-name="Heading_20_2" text:outline-level="2"><text:bookmark-start text:name="__RefHeading___bilan_9"/><text:bookmark-start text:name="bilan"/>Bilan<text:bookmark-end text:name="__RefHeading___bilan_9"/><text:bookmark-end text:name="bilan"/></text:h>
      <text:p text:style-name="Text_20_body">Dans l'ensemble l'épreuve à pu se dérouler dans de <text:span text:style-name="Strong_20_Emphasis">bonnes conditions</text:span> malgré un temps de préparation assez court. En effet les étudiants de 2ème année étaient de retour de stage que depuis le 10 mars (2 semaines et demi) et cette préparation s'est faite essentiellement sur un créneau de cours du module SISR3 (4 heures par semaine).</text:p>
      <text:p text:style-name="Text_20_body">Les moyens mis en œuvre ont été <text:span text:style-name="Strong_20_Emphasis">suffisants</text:span> et <text:span text:style-name="Strong_20_Emphasis">dimentionnés</text:span> de manière <text:span text:style-name="Strong_20_Emphasis">satisfaisante</text:span> ce qui a permis aux candidats de participer à l'épreuve dans avec des temps de réponse corrects (utilisation simultanée de <text:span text:style-name="Strong_20_Emphasis">14 VMs</text:span> Windows et Linux + une VM pfsense sur un <text:span text:style-name="Strong_20_Emphasis">seul hôte ESX</text:span>).</text:p>
      <text:p text:style-name="Text_20_body">L'ambiance a été à la fois <text:span text:style-name="Strong_20_Emphasis">studieuse et conviviale</text:span> et les retours tant de la part des candidats que de la part des membres du jury et des enseignants vont dans ce sens.</text:p>
      <text:h text:style-name="Heading_20_2" text:outline-level="2"><text:bookmark-start text:name="__RefHeading___les_problemes_rencontres_10"/><text:bookmark-start text:name="les_problemes_rencontres"/>Les problèmes rencontrés<text:bookmark-end text:name="__RefHeading___les_problemes_rencontres_10"/><text:bookmark-end text:name="les_problemes_rencontres"/></text:h>
      <text:p text:style-name="Text_20_body">Il y a eu quelques problèmes techniques et des erreurs dans le sujet qui ont été résolus rapidement durant l'épreuve.</text:p>
      <text:h text:style-name="Heading_20_3" text:outline-level="3"><text:bookmark-start text:name="__RefHeading___probleme_non_resolus_11"/><text:bookmark-start text:name="probleme_non_resolus"/>Problème non résolus<text:bookmark-end text:name="__RefHeading___probleme_non_resolus_11"/><text:bookmark-end text:name="probleme_non_resolus"/></text:h>
      <text:p text:style-name="Text_20_body">Il était prévu 7 emplacements pour les candidats dont un emplacement de <text:span text:style-name="Strong_20_Emphasis">secours</text:span>. </text:p>
      <text:p text:style-name="Text_20_body">Cet emplacement de secours a <text:span text:style-name="Strong_20_Emphasis">dû être utilisé</text:span> car le 6ème emplacement candidat a posé problème dès la préparation de la salle et était de ce fait <text:span text:style-name="Strong_20_Emphasis">inutilisable</text:span>. La compréhension des causes de ce dysfonctionnement n'a été effective qu'en cours d'épreuve mais sans possibilité de pouvoir apporter les corrections nécessaires.</text:p>
      <text:p text:style-name="Text_20_body">En effet la salle B512 utilise <text:span text:style-name="Strong_20_Emphasis">deux switchs Allied Telesis AT-8000S</text:span> en cascade (reliés à ) sur un autre <text:span text:style-name="Strong_20_Emphasis">switch Allied Telesis AT-8000S</text:span> dont les enseignants n'<text:span text:style-name="Strong_20_Emphasis">ont pas et non pas à avoir</text:span> d'accès administrateur. De ce fait les <text:span text:style-name="Strong_20_Emphasis">VLANs</text:span> créés sur le premier un switch ne peuvent être utilisables à partir des prises murales de la salle B512 reliées à l'autre switch. C'était le cas des prises murales utilisées pour Le 6ème emplacement.</text:p>
      <text:h text:style-name="Heading_20_3" text:outline-level="3"><text:bookmark-start text:name="__RefHeading___prospectives_12"/><text:bookmark-start text:name="prospectives"/>Prospectives<text:bookmark-end text:name="__RefHeading___prospectives_12"/><text:bookmark-end text:name="prospectives"/></text:h>
      <text:p text:style-name="Text_20_body">Le <text:span text:style-name="Strong_20_Emphasis">bilan de l'organisation</text:span> de ces olympiades organisées avec les <text:span text:style-name="Strong_20_Emphasis">moyens et ressources</text:span> de la section de <text:span text:style-name="Strong_20_Emphasis">BTS SIO du lycée Valadon</text:span> permet de tirer les enseignements suivants :</text:p>
      <text:list text:style-name="List_20_1" text:continue-numbering="false">
        <text:list-item>
          <text:p text:style-name="List_20_1_Content_First">les <text:span text:style-name="Strong_20_Emphasis">prochaines Olympiades régionales</text:span> sont prévues pour l'<text:span text:style-name="Strong_20_Emphasis">année 2016</text:span>. D'<text:span text:style-name="Strong_20_Emphasis">autres établissements</text:span> scolaires peuvent <text:span text:style-name="Strong_20_Emphasis">prendre en charge l'organisation</text:span> de ces futures Olympiades. En ce qui concerne le lycée Valadon, nous sommes <text:span text:style-name="Strong_20_Emphasis">intéressés pour les organiser à nouveau</text:span>.</text:p>
        </text:list-item>
        <text:list-item>
          <text:p text:style-name="List_20_1_Content">une partie du sujet de l'épreuve 2014 a du être faite avec le <text:span text:style-name="Strong_20_Emphasis">logiciel de simulation Packet Tracer</text:span> car la section de BTS SIO <text:span text:style-name="Strong_20_Emphasis">ne possède pas</text:span> de switch Cisco ni de routeur Cisco. En dehors du contexte spécifique des Olympiades, ce type d'équipement fait partie des <text:span text:style-name="Strong_20_Emphasis">équipements recommandés</text:span> pour les apprentissages réseaux du <text:span text:style-name="Strong_20_Emphasis">BTS SIO</text:span>. Ces équipements pourront également servir pour la <text:span text:style-name="Strong_20_Emphasis">préparation du candidat à la phase Nationale</text:span> en janvier 2015 s'il s'agit d'un étudiant du lycée Valadon.</text:p>
        </text:list-item>
        <text:list-item>
          <text:p text:style-name="List_20_1_Content_Last">Il est souhaitable que l'architecture réseau de la salle B512 et B513 puisse <text:span text:style-name="Strong_20_Emphasis">évoluer</text:span> pour permettre aux enseignants de pouvoir <text:span text:style-name="Strong_20_Emphasis">gérer et déployer des VLANs sur l'ensemble des prises réseaux</text:span> pour les besoins d'enseignements et éventuellement la prochaine phase régionale des Olympiades si le lycée les organise à nouveau. </text:p>
        </text:list-item>
      </text:list>
      <text:p text:style-name="Text_20_body">La section de BTS SIO a bénéficié d'une <text:span text:style-name="Strong_20_Emphasis">dotation région importante et mutualisée</text:span> pour disposer d'une plate-forme de serveurs (<text:span text:style-name="Strong_20_Emphasis">DATACENTER</text:span>). Elle a également bénéficié d'une dotation Région de <text:span text:style-name="Strong_20_Emphasis">trois serveurs HP</text:span>  sur lesquels sont installés la version ESX 5 de VMware. L'un de ces serveurs a été <text:span text:style-name="Strong_20_Emphasis">très utilisé pour les olympiades</text:span>. L'évolution du réseau des salles B512 et B513 vers le <text:span text:style-name="Strong_20_Emphasis">Gigabit Ethernet pour les accès aux trois serveurs ESX</text:span>, facilitera et apportera du confort dans la mise en œuvre d'activités d'enseignement voir pour d'autres Olympiades qui s'appuieraient sur une plus large utilisation de machines virtuel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lympiades:2014:compterendu</dc:title>
  </office:meta>
</office:document-meta>
</file>