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ympiades:2014:debian"/><text:bookmark-start text:name="__RefHeading___les_vm_debian_wheezy_preparee_pour_les_candidats_1"/><text:bookmark-start text:name="les_vm_debian_wheezy_preparee_pour_les_candidats"/>Les VM Debian Wheezy préparée pour les candidats<text:bookmark-end text:name="__RefHeading___les_vm_debian_wheezy_preparee_pour_les_candidats_1"/><text:bookmark-end text:name="les_vm_debian_wheezy_preparee_pour_les_candidats"/></text:h>
      <text:p text:style-name="Text_20_body">Pour l'épreuve, chaque candidat dispose d'une VM Debian Wheezy hébergée sur un hôte ESX VMware géré par les étudiants de la section.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caracteristique_de_la_vm_3"/><text:bookmark-start text:name="caracteristique_de_la_vm"/>Caractéristique de la VM<text:bookmark-end text:name="__RefHeading___caracteristique_de_la_vm_3"/><text:bookmark-end text:name="caracteristique_de_la_v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  </text:p>
          </table:table-cell>
          <table:table-cell office:value-type="string" table:style-name="tableheader">
            <text:p text:style-name="Table_20_Heading">Valeur    </text:p>
          </table:table-cell>
        </table:table-row>
        <table:table-row>
          <table:table-cell office:value-type="string" table:style-name="tablecell">
            <text:p text:style-name="tablealignleft">Nom          </text:p>
          </table:table-cell>
          <table:table-cell office:value-type="string" table:style-name="tablecell">
            <text:p text:style-name="tablealignleft">LIN1     </text:p>
          </table:table-cell>
        </table:table-row>
        <table:table-row>
          <table:table-cell office:value-type="string" table:style-name="tablecell">
            <text:p text:style-name="tablealignleft">Emplacement  </text:p>
          </table:table-cell>
          <table:table-cell office:value-type="string" table:style-name="tablecell">
            <text:p text:style-name="tablealignleft">ESX etudiant 10.xxx.xxx.101</text:p>
          </table:table-cell>
        </table:table-row>
        <table:table-row>
          <table:table-cell office:value-type="string" table:style-name="tablecell">
            <text:p text:style-name="tablealignleft">RAM          </text:p>
          </table:table-cell>
          <table:table-cell office:value-type="string" table:style-name="tablecell">
            <text:p text:style-name="tablealignleft">1 GO    </text:p>
          </table:table-cell>
        </table:table-row>
        <table:table-row>
          <table:table-cell office:value-type="string" table:style-name="tablecell">
            <text:p text:style-name="tablealignleft">Carte réseau </text:p>
          </table:table-cell>
          <table:table-cell office:value-type="string" table:style-name="tablecell">
            <text:p text:style-name="tablealignleft">1         </text:p>
          </table:table-cell>
        </table:table-row>
        <table:table-row>
          <table:table-cell office:value-type="string" table:style-name="tablecell">
            <text:p text:style-name="tablealignleft">Disque Dur   </text:p>
          </table:table-cell>
          <table:table-cell office:value-type="string" table:style-name="tablecell">
            <text:p text:style-name="tablealignleft">8 Go     </text:p>
          </table:table-cell>
        </table:table-row>
      </table:table>
      <text:h text:style-name="Heading_20_2" text:outline-level="2"><text:bookmark-start text:name="__RefHeading___installation_du_systeme_d_exploitation_debian_4"/><text:bookmark-start text:name="installation_du_systeme_d_exploitation_debian"/>Installation du système d'exploitation Debian<text:bookmark-end text:name="__RefHeading___installation_du_systeme_d_exploitation_debian_4"/><text:bookmark-end text:name="installation_du_systeme_d_exploitation_debian"/></text:h>
      <text:h text:style-name="Heading_20_3" text:outline-level="3"><text:bookmark-start text:name="__RefHeading___support_d_installation_5"/><text:bookmark-start text:name="support_d_installation"/>Support d'installation<text:bookmark-end text:name="__RefHeading___support_d_installation_5"/><text:bookmark-end text:name="support_d_installation"/></text:h>
      <text:p text:style-name="Text_20_body">DVD d'installation de Debian 7.4.0</text:p>
      <text:h text:style-name="Heading_20_3" text:outline-level="3"><text:bookmark-start text:name="__RefHeading___installer_le_systeme_de_base_6"/><text:bookmark-start text:name="installer_le_systeme_de_base"/>Installer le système de base<text:bookmark-end text:name="__RefHeading___installer_le_systeme_de_base_6"/><text:bookmark-end text:name="installer_le_systeme_de_base"/></text:h>
      <text:p text:style-name="Text_20_body">L'installation de Debian est faite avec les choix suivant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               </text:p>
          </table:table-cell>
          <table:table-cell office:value-type="string" table:style-name="tableheader">
            <text:p text:style-name="Table_20_Heading">Valeur          </text:p>
          </table:table-cell>
        </table:table-row>
        <table:table-row>
          <table:table-cell office:value-type="string" table:style-name="tablecell">
            <text:p text:style-name="tablealignleft">Nom                     </text:p>
          </table:table-cell>
          <table:table-cell office:value-type="string" table:style-name="tablecell">
            <text:p text:style-name="tablealignleft">LIN1           </text:p>
          </table:table-cell>
        </table:table-row>
        <table:table-row>
          <table:table-cell office:value-type="string" table:style-name="tablecell">
            <text:p text:style-name="tablealignleft">Mot de passe root       </text:p>
          </table:table-cell>
          <table:table-cell office:value-type="string" table:style-name="tablecell">
            <text:p text:style-name="tablealignleft">P@$$w0rd       </text:p>
          </table:table-cell>
        </table:table-row>
        <table:table-row>
          <table:table-cell office:value-type="string" table:style-name="tablecell">
            <text:p text:style-name="tablealignleft">Compte utilisateur      </text:p>
          </table:table-cell>
          <table:table-cell office:value-type="string" table:style-name="tablecell">
            <text:p text:style-name="tablealignleft">btssio           </text:p>
          </table:table-cell>
        </table:table-row>
        <table:table-row>
          <table:table-cell office:value-type="string" table:style-name="tablecell">
            <text:p text:style-name="tablealignleft">Mot de passe utilisateur</text:p>
          </table:table-cell>
          <table:table-cell office:value-type="string" table:style-name="tablecell">
            <text:p text:style-name="tablealignleft">P@$$w0rd </text:p>
          </table:table-cell>
        </table:table-row>
        <table:table-row>
          <table:table-cell office:value-type="string" table:style-name="tablecell">
            <text:p text:style-name="tablealignleft">Configuration IP        </text:p>
          </table:table-cell>
          <table:table-cell office:value-type="string" table:style-name="tablecell">
            <text:p text:style-name="tablealignleft">192.168.x0.1/24</text:p>
          </table:table-cell>
        </table:table-row>
        <table:table-row>
          <table:table-cell office:value-type="string" table:style-name="tablecell">
            <text:p text:style-name="tablealignleft">Logiciels               </text:p>
          </table:table-cell>
          <table:table-cell office:value-type="string" table:style-name="tablecell">
            <text:p text:style-name="tablealignleft">Système standard + Serveur SSH et sans environnement graphique</text:p>
          </table:table-cell>
        </table:table-row>
      </table:table>
      <text:p text:style-name="Text_20_body">Partitionnement du disque avec utilisation de tout le volume et installation et configuration automatique.</text:p>
      <text:h text:style-name="Heading_20_3" text:outline-level="3"><text:bookmark-start text:name="__RefHeading___mise_a_jour_du_serveur_7"/><text:bookmark-start text:name="mise_a_jour_du_serveur"/>Mise à jour du serveur<text:bookmark-end text:name="__RefHeading___mise_a_jour_du_serveur_7"/><text:bookmark-end text:name="mise_a_jour_du_serveur"/></text:h>
      <text:p text:style-name="Preformatted_20_Text"># apt-get update<text:line-break/># apt-get upgrade</text:p>
      <text:h text:style-name="Heading_20_3" text:outline-level="3"><text:bookmark-start text:name="__RefHeading___preinstallation_des_paquets_8"/><text:bookmark-start text:name="preinstallation_des_paquets"/>Préinstallation des paquets<text:bookmark-end text:name="__RefHeading___preinstallation_des_paquets_8"/><text:bookmark-end text:name="preinstallation_des_paquets"/></text:h>
      <text:p text:style-name="Text_20_body">Installation en cache des paquets Apache2, Bind9, isc-dhcp-server, proftpd, vsftp.</text:p>
      <text:p text:style-name="Preformatted_20_Text"># aptitude install paquet -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lympiades:2014:debian</dc:title>
  </office:meta>
</office:document-meta>
</file>