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ympiades:2014:pfsense"/><text:bookmark-start text:name="__RefHeading___le_routeurfirewall_pfsense_utilise_1"/><text:bookmark-start text:name="le_routeurfirewall_pfsense_utilise"/>Le routeur / firewall pfsense utilisé<text:bookmark-end text:name="__RefHeading___le_routeurfirewall_pfsense_utilise_1"/><text:bookmark-end text:name="le_routeurfirewall_pfsense_utilise"/></text:h>
      <text:h text:style-name="Heading_20_2" text:outline-level="2"><text:bookmark-start text:name="__RefHeading___vm_o_pfsense_2"/><text:bookmark-start text:name="vm_o_pfsense"/>VM O_pfsense<text:bookmark-end text:name="__RefHeading___vm_o_pfsense_2"/><text:bookmark-end text:name="vm_o_pfsense"/></text:h>
      <text:p text:style-name="Text_20_body">Cette VM pfsense hébergée sur l'Hôte HP ESX est destiné à permette aux postes <text:span text:style-name="Strong_20_Emphasis">PCadmin</text:span> de chaque candidat situés dans le <text:span text:style-name="Strong_20_Emphasis">VLAN Admin</text:span> d'accéder à l'<text:span text:style-name="Strong_20_Emphasis">ESX 10.xxx.xxx.101</text:span> situé dans le <text:span text:style-name="Strong_20_Emphasis">VLAN Classe</text:span> et hébergeant leurs VMs <text:span text:style-name="Strong_20_Emphasis">Windows Server 2008R2</text:span> et <text:span text:style-name="Strong_20_Emphasis">Linux Debian Wheezy</text:span> de l'épreuve.</text:p>
      <text:h text:style-name="Heading_20_3" text:outline-level="3"><text:bookmark-start text:name="__RefHeading___interfaces_3"/><text:bookmark-start text:name="interfaces"/>Interfaces<text:bookmark-end text:name="__RefHeading___interfaces_3"/><text:bookmark-end text:name="interfa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interface</text:p>
          </table:table-cell>
          <table:table-cell office:value-type="string" table:style-name="tableheader">
            <text:p text:style-name="Table_20_Heading">Carte réseau</text:p>
          </table:table-cell>
          <table:table-cell office:value-type="string" table:style-name="tableheader">
            <text:p text:style-name="Table_20_Heading">VLAN</text:p>
          </table:table-cell>
          <table:table-cell office:value-type="string" table:style-name="tableheader">
            <text:p text:style-name="Table_20_Heading">Commentaires</text:p>
          </table:table-cell>
        </table:table-row>
        <table:table-row>
          <table:table-cell office:value-type="string" table:style-name="tablecell">
            <text:p text:style-name="tablealignleft">LAN</text:p>
          </table:table-cell>
          <table:table-cell office:value-type="string" table:style-name="tablecell">
            <text:p text:style-name="tablealignleft">em0</text:p>
          </table:table-cell>
          <table:table-cell office:value-type="string" table:style-name="tablecell">
            <text:p text:style-name="tablealignleft">Bts<text:span text:style-name="Emphasis">Sio</text:span>3</text:p>
          </table:table-cell>
          <table:table-cell office:value-type="string" table:style-name="tablecell">
            <text:p text:style-name="tablealignleft">Accès pour administrer pfsense</text:p>
          </table:table-cell>
        </table:table-row>
        <table:table-row>
          <table:table-cell office:value-type="string" table:style-name="tablecell">
            <text:p text:style-name="tablealignleft">WAN</text:p>
          </table:table-cell>
          <table:table-cell office:value-type="string" table:style-name="tablecell">
            <text:p text:style-name="tablealignleft">em1</text:p>
          </table:table-cell>
          <table:table-cell office:value-type="string" table:style-name="tablecell">
            <text:p text:style-name="tablealignleft">VM Network</text:p>
          </table:table-cell>
          <table:table-cell office:value-type="string" table:style-name="tablecell">
            <text:p text:style-name="tablealignleft">Accès réseau classe et Internet</text:p>
          </table:table-cell>
        </table:table-row>
        <table:table-row>
          <table:table-cell office:value-type="string" table:style-name="tablecell">
            <text:p text:style-name="tablealignleft">Opt1 → VLAN Admin</text:p>
          </table:table-cell>
          <table:table-cell office:value-type="string" table:style-name="tablecell">
            <text:p text:style-name="tablealignleft">em2</text:p>
          </table:table-cell>
          <table:table-cell office:value-type="string" table:style-name="tablecell">
            <text:p text:style-name="tablealignleft">VLANadmin</text:p>
          </table:table-cell>
          <table:table-cell office:value-type="string" table:style-name="tablecell">
            <text:p text:style-name="tablealignleft">VLAN des postes PCadmin des candida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ympiades:2014:pfsense</dc:title>
  </office:meta>
</office:document-meta>
</file>