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iades:2014:resultats"/><text:bookmark-start text:name="__RefHeading___les_resultats_de_la_selection_regionale_2014_1"/><text:bookmark-start text:name="les_resultats_de_la_selection_regionale_2014"/>Les résultats de la sélection régionale 2014<text:bookmark-end text:name="__RefHeading___les_resultats_de_la_selection_regionale_2014_1"/><text:bookmark-end text:name="les_resultats_de_la_selection_regionale_2014"/></text:h>
      <text:h text:style-name="Heading_20_2" text:outline-level="2"><text:bookmark-start text:name="__RefHeading___les_candidats_2"/><text:bookmark-start text:name="les_candidats"/>Les candidats<text:bookmark-end text:name="__RefHeading___les_candidats_2"/><text:bookmark-end text:name="les_candida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Etablissement</text:p>
          </table:table-cell>
        </table:table-row>
        <table:table-row>
          <table:table-cell office:value-type="string" table:style-name="tablecell">
            <text:p text:style-name="tablealignleft">M. Lucas GIACOSA 	</text:p>
          </table:table-cell>
          <table:table-cell office:value-type="string" table:style-name="tablecell">
            <text:p text:style-name="tablealignleft">Lycée Turgot </text:p>
          </table:table-cell>
        </table:table-row>
        <table:table-row>
          <table:table-cell office:value-type="string" table:style-name="tablecell">
            <text:p text:style-name="tablealignleft">M. Alexis BERTAUX 	</text:p>
          </table:table-cell>
          <table:table-cell office:value-type="string" table:style-name="tablecell">
            <text:p text:style-name="tablealignleft">Lycée Suzanne Valadon</text:p>
          </table:table-cell>
        </table:table-row>
        <table:table-row>
          <table:table-cell office:value-type="string" table:style-name="tablecell">
            <text:p text:style-name="tablealignleft">Mme Amélie RIVET 	</text:p>
          </table:table-cell>
          <table:table-cell office:value-type="string" table:style-name="tablecell">
            <text:p text:style-name="tablealignleft">Lycée Suzanne Valadon</text:p>
          </table:table-cell>
        </table:table-row>
        <table:table-row>
          <table:table-cell office:value-type="string" table:style-name="tablecell">
            <text:p text:style-name="tablealignleft">M. Thomas LEFEVRE 	</text:p>
          </table:table-cell>
          <table:table-cell office:value-type="string" table:style-name="tablecell">
            <text:p text:style-name="tablealignleft">Lycée Eugène Jamot </text:p>
          </table:table-cell>
        </table:table-row>
        <table:table-row>
          <table:table-cell office:value-type="string" table:style-name="tablecell">
            <text:p text:style-name="tablealignleft">M. Patrick MAURINET 	</text:p>
          </table:table-cell>
          <table:table-cell office:value-type="string" table:style-name="tablecell">
            <text:p text:style-name="tablealignleft">Lycée Eugène Jamot </text:p>
          </table:table-cell>
        </table:table-row>
        <table:table-row>
          <table:table-cell office:value-type="string" table:style-name="tablecell">
            <text:p text:style-name="tablealignleft">M. Paul SINOT 	        </text:p>
          </table:table-cell>
          <table:table-cell office:value-type="string" table:style-name="tablecell">
            <text:p text:style-name="tablealignleft">Lycée Bahuet </text:p>
          </table:table-cell>
        </table:table-row>
      </table:table>
      <text:h text:style-name="Heading_20_2" text:outline-level="2"><text:bookmark-start text:name="__RefHeading___les_resultats_3"/><text:bookmark-start text:name="les_resultats"/>Les résultats<text:bookmark-end text:name="__RefHeading___les_resultats_3"/><text:bookmark-end text:name="les_resultats"/></text:h>
      <text:p text:style-name="Text_20_body">Le classement de la sélectionnée pour la <text:span text:style-name="Strong_20_Emphasis">finale nationale</text:span> a été communiqué le <text:span text:style-name="Strong_20_Emphasis">10 avril 2014</text:span> lors d'une cérémonie de clôture au Pôle de Lanaud en même temps que les sélectionnés des 42 autres olympiades organisées en Limousin.</text:p>
      <text:p text:style-name="Text_20_body">Le classement des trois premiers de la sélection régionale 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lassement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Etablissement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me Amélie RIVET 	</text:p>
          </table:table-cell>
          <table:table-cell office:value-type="string" table:style-name="tablecell">
            <text:p text:style-name="tablealignleft">Lycée Suzanne Valad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. Alexis BERTAUX 	</text:p>
          </table:table-cell>
          <table:table-cell office:value-type="string" table:style-name="tablecell">
            <text:p text:style-name="tablealignleft">Lycée Suzanne Valad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. Thomas LEFEVRE 	</text:p>
          </table:table-cell>
          <table:table-cell office:value-type="string" table:style-name="tablecell">
            <text:p text:style-name="tablealignleft">Lycée Eugène Jamot </text:p>
          </table:table-cell>
        </table:table-row>
      </table:table>
      <text:p text:style-name="Text_20_body">Amélie Rivet pourra participer à la <text:span text:style-name="Strong_20_Emphasis">Finale Nationale</text:span> organisée du 28 au 31 janvier 2015 à <text:span text:style-name="Strong_20_Emphasis">Strasbourg</text:span>.</text:p>
      <text:h text:style-name="Heading_20_2" text:outline-level="2"><text:bookmark-start text:name="__RefHeading___le_jury_4"/><text:bookmark-start text:name="le_jury"/>Le jury <text:bookmark-end text:name="__RefHeading___le_jury_4"/><text:bookmark-end text:name="le_ju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Présentation</text:p>
          </table:table-cell>
        </table:table-row>
        <table:table-row>
          <table:table-cell office:value-type="string" table:style-name="tablecell">
            <text:p text:style-name="tablealignleft">M. Hervé De Charrière</text:p>
          </table:table-cell>
          <table:table-cell office:value-type="string" table:style-name="tablecell">
            <text:p text:style-name="tablealignleft">Enseignant au lycée Turgot, juré national et président du Jury</text:p>
          </table:table-cell>
        </table:table-row>
        <table:table-row>
          <table:table-cell office:value-type="string" table:style-name="tablecell">
            <text:p text:style-name="tablealignleft">M. Emmanuel Bonnet</text:p>
          </table:table-cell>
          <table:table-cell office:value-type="string" table:style-name="tablecell">
            <text:p text:style-name="tablealignleft">Professionnel chef de projet au SILPC</text:p>
          </table:table-cell>
        </table:table-row>
        <table:table-row>
          <table:table-cell office:value-type="string" table:style-name="tablecell">
            <text:p text:style-name="tablealignleft">M. Alexandre Aimedieu</text:p>
          </table:table-cell>
          <table:table-cell office:value-type="string" table:style-name="tablecell">
            <text:p text:style-name="tablealignleft">Professionnel de la DRJSCS</text:p>
          </table:table-cell>
        </table:table-row>
        <table:table-row>
          <table:table-cell office:value-type="string" table:style-name="tablecell">
            <text:p text:style-name="tablealignleft">M. Salah El Mahtaoui</text:p>
          </table:table-cell>
          <table:table-cell office:value-type="string" table:style-name="tablecell">
            <text:p text:style-name="tablealignleft">Enseignant BTS SIO au lycée Jamot (Aubusson)</text:p>
          </table:table-cell>
        </table:table-row>
        <table:table-row>
          <table:table-cell office:value-type="string" table:style-name="tablecell">
            <text:p text:style-name="tablealignleft">M. Charles Técher</text:p>
          </table:table-cell>
          <table:table-cell office:value-type="string" table:style-name="tablecell">
            <text:p text:style-name="tablealignleft">Enseignant BTS SIO au lycée Valadon (Limoges) </text:p>
          </table:table-cell>
        </table:table-row>
      </table:table>
      <text:h text:style-name="Heading_20_2" text:outline-level="2"><text:bookmark-start text:name="__RefHeading___le_sujet_2014_5"/><text:bookmark-start text:name="le_sujet_2014"/>Le sujet 2014<text:bookmark-end text:name="__RefHeading___le_sujet_2014_5"/><text:bookmark-end text:name="le_sujet_2014"/></text:h>
      <text:list text:style-name="List_20_1" text:continue-numbering="false">
        <text:list-item>
          <text:p text:style-name="LastListParagraph_List_20_1_Content_First"> <text:a xlink:type="simple" xlink:href="/doku.php/olympiades/2014/olympiades_sr_39_43_limousin.odt" text:style-name="Internet_20_link" text:visited-style-name="Visited_20_Internet_20_Link">Sujet régional</text:a> : Le sujet proposé aux candidats de la région Limousin (<text:span text:style-name="Strong_20_Emphasis">adaptation</text:span> du sujet officiel).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olympiades/2014/sujetolymiades49_2014_.pdf" text:style-name="Internet_20_link" text:visited-style-name="Visited_20_Internet_20_Link">Sujet officiel</text:a> : Le sujet officiel.</text:p>
        </text:list-item>
      </text:list>
      <text:p text:style-name="Text_20_body">Les <text:span text:style-name="Strong_20_Emphasis">différences</text:span> entre le sujet  officiel et le sujet proposé aux candidats portent essentiellement sur :</text:p>
      <text:list text:style-name="List_20_1" text:continue-numbering="false">
        <text:list-item>
          <text:p text:style-name="List_20_1_Content_First"> l'utilisation de 2 VMs <text:span text:style-name="Strong_20_Emphasis">Windows Server 2008R2</text:span> et <text:span text:style-name="Strong_20_Emphasis">Linux Debian Wheezy</text:span> hébergées sur un <text:span text:style-name="Strong_20_Emphasis">hôte physique ESX 5 de VMware</text:span> au lieu que ces 2 VMs soient hébergées sur un poste Microsoft Windows 7 avec un logiciel de virtualisation comme <text:span text:style-name="Strong_20_Emphasis">VirtualBox</text:span>, <text:span text:style-name="Strong_20_Emphasis">VMware Workstation</text:span>, <text:span text:style-name="Strong_20_Emphasis">VirtualPC de Microsoft</text:span> ou <text:span text:style-name="Strong_20_Emphasis">KVM</text:span>.</text:p>
        </text:list-item>
        <text:list-item>
          <text:p text:style-name="List_20_1_Content_Last"> la partie du sujet relative à l'<text:span text:style-name="Strong_20_Emphasis">infrastructure réseau</text:span>, c'est à dire la configuration d'un <text:span text:style-name="Strong_20_Emphasis">switch Cisco</text:span> et d'un <text:span text:style-name="Strong_20_Emphasis">routeur Cisco</text:span> s'est faite en simulation avec le logiciel <text:span text:style-name="Strong_20_Emphasis">Cisco Packet Tracer 6.0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ympiades:2014:resultats</dc:title>
  </office:meta>
</office:document-meta>
</file>