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accueil_1"/><text:bookmark-start text:name="accueil"/>ACCUEIL<text:bookmark-end text:name="__RefHeading___accueil_1"/><text:bookmark-end text:name="accueil"/></text:h>
      <text:list text:style-name="List_20_1" text:continue-numbering="false">
        <text:list-item>
          <text:p text:style-name="List_20_1_Content_First"> <text:a xlink:type="simple" xlink:href="/doku.php/accueil" text:style-name="Internet_20_link" text:visited-style-name="Visited_20_Internet_20_Link">Accueil</text:a></text:p>
        </text:list-item>
        <text:list-item>
          <text:p text:style-name="List_20_1_Content_Last"> <text:a xlink:type="simple" xlink:href="#sidebar" text:style-name="Local_20_link" text:visited-style-name="Visited_20_Local_20_Link">Sidebar</text:a></text:p>
        </text:list-item>
      </text:list>
      <text:p text:style-name="Horizontal_20_Line"/>
      <text:h text:style-name="Heading_20_4" text:outline-level="4"><text:bookmark-start text:name="__RefHeading___datacenter_2"/><text:bookmark-start text:name="datacenter"/>Datacenter<text:bookmark-end text:name="__RefHeading___datacenter_2"/><text:bookmark-end text:name="datacenter"/></text:h>
      <text:list text:style-name="List_20_1" text:continue-numbering="false">
        <text:list-item>
          <text:p text:style-name="List_20_1_Content_First"><text:a xlink:type="simple" xlink:href="/doku.php/cotech/accueil" text:style-name="Internet_20_link" text:visited-style-name="Visited_20_Internet_20_Link">COTECH</text:a></text:p>
          <text:list text:style-name="List_20_1">
            <text:list-item>
              <text:p text:style-name="List_20_1_Content"> <text:a xlink:type="simple" xlink:href="/doku.php/administration/accueil" text:style-name="Internet_20_link" text:visited-style-name="Visited_20_Internet_20_Link">Administration</text:a> <text:span text:style-name="Plugin_Wrap_Span_Emphasised">*</text:span></text:p>
            </text:list-item>
          </text:list>
        </text:list-item>
      </text:list>
      <text:h text:style-name="Heading_20_4" text:outline-level="4"><text:bookmark-start text:name="__RefHeading___application_3"/><text:bookmark-start text:name="application"/>Application<text:bookmark-end text:name="__RefHeading___application_3"/><text:bookmark-end text:name="application"/></text:h>
      <text:list text:style-name="List_20_1" text:continue-numbering="false">
        <text:list-item>
          <text:p text:style-name="List_20_1_Content_First"><text:a xlink:type="simple" xlink:href="/doku.php/administration/appli/accueil" text:style-name="Internet_20_link" text:visited-style-name="Visited_20_Internet_20_Link">Portail Web</text:a> <text:span text:style-name="Plugin_Wrap_Span_Emphasised">*</text:span></text:p>
        </text:list-item>
        <text:list-item>
          <text:p text:style-name="List_20_1_Content_Last"><text:a xlink:type="simple" xlink:href="/doku.php/appli/harmo/accueil" text:style-name="Internet_20_link" text:visited-style-name="Visited_20_Internet_20_Link">Harmonisation CCF</text:a></text:p>
        </text:list-item>
      </text:list>
      <text:p text:style-name="Horizontal_20_Line"/>
      <text:h text:style-name="Heading_20_4" text:outline-level="4"><text:bookmark-start text:name="__RefHeading___lycee_valadon_4"/><text:bookmark-start text:name="lycee_valadon"/>Lycée Valadon<text:bookmark-end text:name="__RefHeading___lycee_valadon_4"/><text:bookmark-end text:name="lycee_valadon"/></text:h>
      <text:list text:style-name="List_20_1" text:continue-numbering="false">
        <text:list-item>
          <text:p text:style-name="LastListParagraph_List_20_1_Content_First"> <text:a xlink:type="simple" xlink:href="/doku.php/administration/valadon/accueil" text:style-name="Internet_20_link" text:visited-style-name="Visited_20_Internet_20_Link">BTS SIO</text:a> <text:span text:style-name="Plugin_Wrap_Span_Emphasised">*</text:span></text:p>
        </text:list-item>
      </text:list>
      <text:p text:style-name="Horizontal_20_Line"/>
      <text:p text:style-name="Text_20_body"><text:span text:style-name="Plugin_Wrap_Span_Emphasised">*</text:span> accès lim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Horizontal_20_Line" style:display-name="Last Horizontal Line" style:parent-style-name="Horizontal_20_Line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