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tf:accueil"/><text:bookmark-start text:name="__RefHeading___installation_et_configuration_du_serveur_tftp_de_sauvegarde_de_configuration_des_equipements_reseaux_1"/><text:bookmark-start text:name="installation_et_configuration_du_serveur_tftp_de_sauvegarde_de_configuration_des_equipements_reseaux"/>Installation et configuration du Serveur TFTP de sauvegarde de configuration des équipements réseaux<text:bookmark-end text:name="__RefHeading___installation_et_configuration_du_serveur_tftp_de_sauvegarde_de_configuration_des_equipements_reseaux_1"/><text:bookmark-end text:name="installation_et_configuration_du_serveur_tftp_de_sauvegarde_de_configuration_des_equipements_reseaux"/></text:h>
      <text:h text:style-name="Heading_20_2" text:outline-level="2"><text:bookmark-start text:name="__RefHeading___caracteristique_de_la_vm_2"/><text:bookmark-start text:name="caracteristique_de_la_vm"/>Caractéristique de la VM<text:bookmark-end text:name="__RefHeading___caracteristique_de_la_vm_2"/><text:bookmark-end text:name="caracteristique_de_la_v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  </text:p>
          </table:table-cell>
          <table:table-cell office:value-type="string" table:style-name="tableheader">
            <text:p text:style-name="Table_20_Heading">Valeur    </text:p>
          </table:table-cell>
        </table:table-row>
        <table:table-row>
          <table:table-cell office:value-type="string" table:style-name="tablecell">
            <text:p text:style-name="tablealignleft">Nom          </text:p>
          </table:table-cell>
          <table:table-cell office:value-type="string" table:style-name="tablecell">
            <text:p text:style-name="tablealignleft">FUZZY     </text:p>
          </table:table-cell>
        </table:table-row>
        <table:table-row>
          <table:table-cell office:value-type="string" table:style-name="tablecell">
            <text:p text:style-name="tablealignleft">Emplacement  </text:p>
          </table:table-cell>
          <table:table-cell office:value-type="string" table:style-name="tablecell">
            <text:p text:style-name="tablealignleft">DATACENTER</text:p>
          </table:table-cell>
        </table:table-row>
        <table:table-row>
          <table:table-cell office:value-type="string" table:style-name="tablecell">
            <text:p text:style-name="tablealignleft">RAM          </text:p>
          </table:table-cell>
          <table:table-cell office:value-type="string" table:style-name="tablecell">
            <text:p text:style-name="tablealignleft">512 MO    </text:p>
          </table:table-cell>
        </table:table-row>
        <table:table-row>
          <table:table-cell office:value-type="string" table:style-name="tablecell">
            <text:p text:style-name="tablealignleft">Carte réseau </text:p>
          </table:table-cell>
          <table:table-cell office:value-type="string" table:style-name="tablecell">
            <text:p text:style-name="tablealignleft">1         </text:p>
          </table:table-cell>
        </table:table-row>
        <table:table-row>
          <table:table-cell office:value-type="string" table:style-name="tablecell">
            <text:p text:style-name="tablealignleft">Disque Dur   </text:p>
          </table:table-cell>
          <table:table-cell office:value-type="string" table:style-name="tablecell">
            <text:p text:style-name="tablealignleft">16 Go     </text:p>
          </table:table-cell>
        </table:table-row>
      </table:table>
      <text:h text:style-name="Heading_20_2" text:outline-level="2"><text:bookmark-start text:name="__RefHeading___installation_du_systeme_d_exploitation_debian_3"/><text:bookmark-start text:name="installation_du_systeme_d_exploitation_debian"/>Installation du système d'exploitation Debian<text:bookmark-end text:name="__RefHeading___installation_du_systeme_d_exploitation_debian_3"/><text:bookmark-end text:name="installation_du_systeme_d_exploitation_debian"/></text:h>
      <text:h text:style-name="Heading_20_3" text:outline-level="3"><text:bookmark-start text:name="__RefHeading___installer_le_systeme_de_base_4"/><text:bookmark-start text:name="installer_le_systeme_de_base"/>Installer le système de base<text:bookmark-end text:name="__RefHeading___installer_le_systeme_de_base_4"/><text:bookmark-end text:name="installer_le_systeme_de_base"/></text:h>
      <text:p text:style-name="Text_20_body">L'installation de Debian est faite avec les choix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               </text:p>
          </table:table-cell>
          <table:table-cell office:value-type="string" table:style-name="tableheader">
            <text:p text:style-name="Table_20_Heading">Valeur          </text:p>
          </table:table-cell>
        </table:table-row>
        <table:table-row>
          <table:table-cell office:value-type="string" table:style-name="tablecell">
            <text:p text:style-name="tablealignleft">Nom                     </text:p>
          </table:table-cell>
          <table:table-cell office:value-type="string" table:style-name="tablecell">
            <text:p text:style-name="tablealignleft">FUZZY           </text:p>
          </table:table-cell>
        </table:table-row>
        <table:table-row>
          <table:table-cell office:value-type="string" table:style-name="tablecell">
            <text:p text:style-name="tablealignleft">Mot de passe root       </text:p>
          </table:table-cell>
          <table:table-cell office:value-type="string" table:style-name="tablecell">
            <text:p text:style-name="tablealignleft">PWD systeme     </text:p>
          </table:table-cell>
        </table:table-row>
        <table:table-row>
          <table:table-cell office:value-type="string" table:style-name="tablecell">
            <text:p text:style-name="tablealignleft">Compte utilisateur      </text:p>
          </table:table-cell>
          <table:table-cell office:value-type="string" table:style-name="tablecell">
            <text:p text:style-name="tablealignleft">btssio            </text:p>
          </table:table-cell>
        </table:table-row>
        <table:table-row>
          <table:table-cell office:value-type="string" table:style-name="tablecell">
            <text:p text:style-name="tablealignleft">Mot de passe utilisateur</text:p>
          </table:table-cell>
          <table:table-cell office:value-type="string" table:style-name="tablecell">
            <text:p text:style-name="tablealignleft">PWD utilisateur </text:p>
          </table:table-cell>
        </table:table-row>
        <table:table-row>
          <table:table-cell office:value-type="string" table:style-name="tablecell">
            <text:p text:style-name="tablealignleft">Configuration IP        </text:p>
          </table:table-cell>
          <table:table-cell office:value-type="string" table:style-name="tablecell">
            <text:p text:style-name="tablealignleft">Dynamique avec réservation d'adresse</text:p>
          </table:table-cell>
        </table:table-row>
        <table:table-row>
          <table:table-cell office:value-type="string" table:style-name="tablecell">
            <text:p text:style-name="tablealignleft">Logiciels               </text:p>
          </table:table-cell>
          <table:table-cell office:value-type="string" table:style-name="tablecell">
            <text:p text:style-name="tablealignleft">Système standard + Serveur Open-SSH</text:p>
          </table:table-cell>
        </table:table-row>
      </table:table>
      <text:p text:style-name="Text_20_body">Partitionnement du disque avec utilisation d'un groupe de volumes logiques LVM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Découpage logique                               </text:p>
          </table:table-cell>
          <table:covered-table-cell/>
          <table:table-cell office:value-type="string" table:style-name="tableheader">
            <text:p text:style-name="Table_20_Heading">Système de fichier</text:p>
          </table:table-cell>
          <table:table-cell office:value-type="string" table:style-name="tableheader">
            <text:p text:style-name="Table_20_Heading">point de montage</text:p>
          </table:table-cell>
          <table:table-cell office:value-type="string" table:style-name="tableheader">
            <text:p text:style-name="Table_20_Heading">Espace</text:p>
          </table:table-cell>
        </table:table-row>
        <table:table-row>
          <table:table-cell office:value-type="string" table:style-name="tablecell">
            <text:p text:style-name="tablealignleft">Partition primaire 1              </text:p>
          </table:table-cell>
          <table:table-cell office:value-type="string" table:style-name="tablecell">
            <text:p text:style-name="tablealignleft">sda1            </text:p>
          </table:table-cell>
          <table:table-cell office:value-type="string" table:style-name="tablecell">
            <text:p text:style-name="tablealignleft">ext3              </text:p>
          </table:table-cell>
          <table:table-cell office:value-type="string" table:style-name="tablecell">
            <text:p text:style-name="tablealignleft">/boot           </text:p>
          </table:table-cell>
          <table:table-cell office:value-type="string" table:style-name="tablecell">
            <text:p text:style-name="tablealignleft">250 Mio</text:p>
          </table:table-cell>
        </table:table-row>
        <table:table-row>
          <table:table-cell office:value-type="string" table:style-name="tablecell" table:number-rows-spanned="7">
            <text:p text:style-name="tablealignleft">Groupe de volumes logiques LVM vg0</text:p>
          </table:table-cell>
          <table:table-cell office:value-type="string" table:style-name="tablecell">
            <text:p text:style-name="tablealignleft">Volume logique 0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home           </text:p>
          </table:table-cell>
          <table:table-cell office:value-type="string" table:style-name="tablecell">
            <text:p text:style-name="tablealignleft">1.3 Gio</text:p>
          </table:table-cell>
        </table:table-row>
        <table:table-row>
          <table:table-cell office:value-type="string" table:style-name="tablecell">
            <text:p text:style-name="tablealignleft">Volume logique 1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               </text:p>
          </table:table-cell>
          <table:table-cell office:value-type="string" table:style-name="tablecell">
            <text:p text:style-name="tablealignleft">250 Mio</text:p>
          </table:table-cell>
        </table:table-row>
        <table:table-row>
          <table:table-cell office:value-type="string" table:style-name="tablecell">
            <text:p text:style-name="tablealignleft">Volume logique 2</text:p>
          </table:table-cell>
          <table:table-cell office:value-type="string" table:style-name="tablecell">
            <text:p text:style-name="tablealignleft">swap              </text:p>
          </table:table-cell>
          <table:table-cell office:value-type="string" table:style-name="tablecell">
            <text:p text:style-name="tablealignleft">swap            </text:p>
          </table:table-cell>
          <table:table-cell office:value-type="string" table:style-name="tablecell">
            <text:p text:style-name="tablealignright">  1 Gio</text:p>
          </table:table-cell>
        </table:table-row>
        <table:table-row>
          <table:table-cell office:value-type="string" table:style-name="tablecell">
            <text:p text:style-name="tablealignleft">Volume logique 3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tmp            </text:p>
          </table:table-cell>
          <table:table-cell office:value-type="string" table:style-name="tablecell">
            <text:p text:style-name="tablealignleft">500 Mio</text:p>
          </table:table-cell>
        </table:table-row>
        <table:table-row>
          <table:table-cell office:value-type="string" table:style-name="tablecell">
            <text:p text:style-name="tablealignleft">Volume logique 4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usr            </text:p>
          </table:table-cell>
          <table:table-cell office:value-type="string" table:style-name="tablecell">
            <text:p text:style-name="tablealignright">  2 Gio</text:p>
          </table:table-cell>
        </table:table-row>
        <table:table-row>
          <table:table-cell office:value-type="string" table:style-name="tablecell">
            <text:p text:style-name="tablealignleft">Volume logique 5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var            </text:p>
          </table:table-cell>
          <table:table-cell office:value-type="string" table:style-name="tablecell">
            <text:p text:style-name="tablealignright">  2 Gio</text:p>
          </table:table-cell>
        </table:table-row>
        <table:table-row>
          <table:table-cell office:value-type="string" table:style-name="tablecell">
            <text:p text:style-name="tablealignleft">Espace libre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ise_a_jour_du_serveur_5"/><text:bookmark-start text:name="mise_a_jour_du_serveur"/>Mise à jour du serveur<text:bookmark-end text:name="__RefHeading___mise_a_jour_du_serveur_5"/><text:bookmark-end text:name="mise_a_jour_du_serveur"/></text:h>
      <text:p text:style-name="Preformatted_20_Text"># apt-get update<text:line-break/># apt-get upgrade</text:p>
      <text:h text:style-name="Heading_20_2" text:outline-level="2"><text:bookmark-start text:name="__RefHeading___informations_concernant_l_installation_tftp_6"/><text:bookmark-start text:name="informations_concernant_l_installation_tftp"/>Informations concernant l'installation TFTP<text:bookmark-end text:name="__RefHeading___informations_concernant_l_installation_tftp_6"/><text:bookmark-end text:name="informations_concernant_l_installation_tftp"/></text:h>
      <text:p text:style-name="Text_20_body">Ceci récapitule la configuration mise en place après cette procédure 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Adresse du serveur</text:p>
          </table:table-cell>
          <table:covered-table-cell/>
          <table:table-cell office:value-type="string" table:style-name="tablecell">
            <text:p text:style-name="tablealignleft">fuzzy</text:p>
          </table:table-cell>
        </table:table-row>
        <table:table-row>
          <table:table-cell office:value-type="string" table:style-name="tableheader" table:number-columns-spanned="2">
            <text:p text:style-name="Table_20_Heading">Emplacement des fichiers</text:p>
          </table:table-cell>
          <table:covered-table-cell/>
          <table:table-cell office:value-type="string" table:style-name="tablecell">
            <text:p text:style-name="tablealignleft">/srv/tftp</text:p>
          </table:table-cell>
        </table:table-row>
        <table:table-row>
          <table:table-cell office:value-type="string" table:style-name="tableheader" table:number-columns-spanned="2">
            <text:p text:style-name="Table_20_Heading">Utilisateur propriétaire</text:p>
          </table:table-cell>
          <table:covered-table-cell/>
          <table:table-cell office:value-type="string" table:style-name="tablecell">
            <text:p text:style-name="tablealignleft">nobody</text:p>
          </table:table-cell>
        </table:table-row>
        <table:table-row>
          <table:table-cell office:value-type="string" table:style-name="tableheader" table:number-columns-spanned="2">
            <text:p text:style-name="Table_20_Heading">Nom des fichiers de configuration</text:p>
          </table:table-cell>
          <table:covered-table-cell/>
          <table:table-cell office:value-type="string" table:style-name="tablecell">
            <text:p text:style-name="tablealignleft">netgear-gs108T-config-c<text:span text:style-name="Emphasis">#</text:span></text:p>
          </table:table-cell>
        </table:table-row>
        <table:table-row>
          <table:table-cell office:value-type="string" table:style-name="tableheader" table:number-columns-spanned="2">
            <text:p text:style-name="Table_20_Heading">Serveur sécurisé</text:p>
          </table:table-cell>
          <table:covered-table-cell/>
          <table:table-cell office:value-type="string" table:style-name="tablecell">
            <text:p text:style-name="tablealignleft">Non</text:p>
          </table:table-cell>
        </table:table-row>
      </table:table>
      <text:h text:style-name="Heading_20_2" text:outline-level="2"><text:bookmark-start text:name="__RefHeading___installation_et_configuration_du_serveur_tftp_7"/><text:bookmark-start text:name="installation_et_configuration_du_serveur_tftp"/>Installation et configuration du serveur TFTP<text:bookmark-end text:name="__RefHeading___installation_et_configuration_du_serveur_tftp_7"/><text:bookmark-end text:name="installation_et_configuration_du_serveur_tftp"/></text:h>
      <text:p text:style-name="Text_20_body">Téléchargement des paquets :</text:p>
      <text:p text:style-name="Preformatted_20_Text"># apt-get install openbsd-inetd tftpd tftp -y</text:p>
      <text:p text:style-name="Text_20_body">Création du dossier où les fichiers seront déposés :</text:p>
      <text:p text:style-name="Preformatted_20_Text"># mkdir /srv/tftp</text:p>
      <text:p text:style-name="Text_20_body">Application des droits à l'utilisateur pour le TFTP :</text:p>
      <text:p text:style-name="Preformatted_20_Text"># chmod -R 777 /srv/tftp<text:line-break/># chown -R nobody /srv/tftp</text:p>
      <text:p text:style-name="Text_20_body">Modifier le fichier inetd.conf pour paramétrer le démarrage du serveur TFTP</text:p>
      <text:p text:style-name="Preformatted_20_Text"># nano /etc/inetd.conf</text:p>
      <text:p text:style-name="Text_20_body">Modifier la ligne correspondant au serveur TFTP ainsi :</text:p>
      <text:p text:style-name="Preformatted_20_Text">tftp dgram udp wait nobody /usr/sbin/tcpd -s /srv/tftp</text:p>
      <text:p text:style-name="Text_20_body">Valider la modification puis redémarrer le service inetd</text:p>
      <text:p text:style-name="Preformatted_20_Text"># /etc/init.d/openbsd-inetd restart</text:p>
      <text:h text:style-name="Heading_20_2" text:outline-level="2"><text:bookmark-start text:name="__RefHeading___creation_des_fichiers_de_configuration_8"/><text:bookmark-start text:name="creation_des_fichiers_de_configuration"/>Création des fichiers de configuration<text:bookmark-end text:name="__RefHeading___creation_des_fichiers_de_configuration_8"/><text:bookmark-end text:name="creation_des_fichiers_de_configuration"/></text:h>
      <text:p text:style-name="Text_20_body">Il est nécessaire de créer un fichier vide pour chaque fichier de configuration qui devra être sauvegardé sur le serveur. </text:p>
      <text:p text:style-name="Preformatted_20_Text"># touch /srv/tftp/netgear-gs108T-config-c1</text:p>
      <text:p text:style-name="Text_20_body">Si le fichier a été créé via l'utilisateur root, il faut y ré-appliquer les droits à l'utilisateur nobody :</text:p>
      <text:p text:style-name="Preformatted_20_Text"># chown nobody /srv/tftp/netgear-gs108T-config-c1<text:line-break/># chmod 777 /srv/tftp/netgear-gs108T-config-c1</text:p>
      <text:p text:style-name="Text_20_body">Paramétrer enfin le switch pour utiliser le même nom de fichier lors de la sauvegarde de sa configuration.</text:p>
      <text:h text:style-name="Heading_20_2" text:outline-level="2"><text:bookmark-start text:name="__RefHeading___securisation_eventuelle_du_serveur_9"/><text:bookmark-start text:name="securisation_eventuelle_du_serveur"/>Sécurisation éventuelle du serveur<text:bookmark-end text:name="__RefHeading___securisation_eventuelle_du_serveur_9"/><text:bookmark-end text:name="securisation_eventuelle_du_serveur"/></text:h>
      <text:p text:style-name="Text_20_body">Il est possible de restreindre l'accès au serveur TFTP via les fichiers hosts.allow et hosts.deny du système.
Voici un extrait du manuel de hosts_access à ce sujet :</text:p>
      <text:p text:style-name="Preformatted_20_Text"><text:s text:c="7"/>The next<text:tab/>example<text:tab/>permits<text:tab/>tftp requests from hosts in the<text:tab/> local<text:tab/>domain<text:line-break/><text:s text:c="7"/>(notice<text:tab/>the<text:s text:c="2"/>leading<text:s text:c="2"/>dot).<text:s text:c="2"/>Requests from any other hosts are denied.<text:line-break/><text:s text:c="7"/>Instead of the requested<text:tab/>file, a<text:tab/>finger probe is<text:tab/>sent to<text:tab/>the<text:s text:c="2"/>offending<text:line-break/><text:s text:c="7"/>host. The result<text:tab/>is mailed to the superuser.<text:line-break/><text:line-break/><text:s text:c="7"/>/etc/hosts.allow:<text:line-break/><text:tab/><text:s text:c="2"/>in.tftpd: LOCAL, .my.domain<text:line-break/><text:line-break/><text:s text:c="7"/>/etc/hosts.deny:<text:line-break/><text:tab/><text:s text:c="2"/>in.tftpd: ALL: (/some/where/safe_finger -l @%h | \<text:line-break/><text:tab/><text:s text:c="7"/>/usr/ucb/mail -s<text:tab/>%d-%h root) &amp;<text:line-break/><text:line-break/><text:s text:c="7"/>The<text:s text:c="2"/>safe_finger<text:tab/> command<text:s text:c="2"/>is<text:s text:c="2"/>intended<text:tab/>for<text:s text:c="2"/>use in back-fingering and<text:line-break/><text:s text:c="7"/>should be installed in a<text:tab/>suitable place.<text:tab/>It limits possible damage from<text:line-break/><text:s text:c="7"/>data sent by the<text:tab/>remote finger server.<text:s text:c="2"/>It gives<text:tab/>better protection than<text:line-break/><text:s text:c="7"/>the standard finger command.<text:line-break/><text:line-break/><text:s text:c="7"/>The expansion of<text:tab/>the %h (client host) and %d (service<text:s text:c="2"/>name)<text:s text:c="2"/>sequences<text:line-break/><text:s text:c="7"/>is described in the section on shell commands.<text:line-break/><text:line-break/><text:s text:c="7"/>Warning:<text:tab/> do not<text:tab/>booby-trap your<text:tab/>finger daemon, unless you are prepared<text:line-break/><text:s text:c="7"/>for infinite finger loops.<text:line-break/><text:line-break/><text:s text:c="7"/>On network firewall systems this<text:tab/>trick can<text:s text:c="2"/>be<text:s text:c="2"/>carried<text:tab/>even<text:s text:c="2"/>further.<text:line-break/><text:s text:c="7"/>The typical network firewall only provides a limited set<text:tab/>of services to<text:line-break/><text:s text:c="7"/>the outer world.<text:tab/>All other services can be "bugged" just<text:tab/>like the above<text:line-break/><text:s text:c="7"/>tftp example. The result<text:tab/>is an excellent<text:tab/>early-warning system.</text:p>
      <text:h text:style-name="Heading_20_2" text:outline-level="2"><text:bookmark-start text:name="__RefHeading___ressources_10"/><text:bookmark-start text:name="ressources"/>Ressources<text:bookmark-end text:name="__RefHeading___ressources_10"/><text:bookmark-end text:name="ressources"/></text:h>
      <text:list text:style-name="List_20_1" text:continue-numbering="false">
        <text:list-item>
          <text:p text:style-name="List_20_1_Content_First"><text:a xlink:type="simple" xlink:href="http://www.martinbranda.eu/installer-serveur-tftp-sur-debian/" text:style-name="Internet_20_link" text:visited-style-name="Visited_20_Internet_20_Link">http://www.martinbranda.eu/installer-serveur-tftp-sur-debian/</text:a></text:p>
        </text:list-item>
        <text:list-item>
          <text:p text:style-name="List_20_1_Content_Last"><text:a xlink:type="simple" xlink:href="http://www.netbsd.org/docs/network/netboot/tftpd.html" text:style-name="Internet_20_link" text:visited-style-name="Visited_20_Internet_20_Link">http://www.netbsd.org/docs/network/netboot/tftp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ptf:accueil</dc:title>
  </office:meta>
</office:document-meta>
</file>