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s:accueil"/><text:bookmark-start text:name="__RefHeading___serveurs_de_deploiement_microsoft_wds_1"/><text:bookmark-start text:name="serveurs_de_deploiement_microsoft_wds"/>Serveurs de déploiement Microsoft WDS<text:bookmark-end text:name="__RefHeading___serveurs_de_deploiement_microsoft_wds_1"/><text:bookmark-end text:name="serveurs_de_deploiement_microsoft_wds"/></text:h>
      <text:p text:style-name="Text_20_body">Ce serveur est destiné à fournir une solution de déploiement d'image pour les STAs et les serveurs Microsoft.<text:line-break/></text:p>
      <text:list text:style-name="List_20_1" text:continue-numbering="false">
        <text:list-item>
          <text:p text:style-name="LastListParagraph_List_20_1_Content_First"> <text:a xlink:type="simple" xlink:href="/doku.php/wds/install" text:style-name="Internet_20_link" text:visited-style-name="Visited_20_Internet_20_Link">Notes d'installation et de configuration de Microsoft W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ds:accueil</dc:title>
  </office:meta>
</office:document-meta>
</file>