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s:install"/><text:bookmark-start text:name="__RefHeading___installation_et_configuration_du_serveur_microsoft_wds_1"/><text:bookmark-start text:name="installation_et_configuration_du_serveur_microsoft_wds"/>Installation et configuration du serveur Microsoft WDS<text:bookmark-end text:name="__RefHeading___installation_et_configuration_du_serveur_microsoft_wds_1"/><text:bookmark-end text:name="installation_et_configuration_du_serveur_microsoft_wds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://www.toutwindows.com/ws2012r2setup-windows-deployment-services/" text:style-name="Internet_20_link" text:visited-style-name="Visited_20_Internet_20_Link">http://www.toutwindows.com/ws2012r2setup-windows-deployment-services/</text:a></text:p>
        </text:list-item>
      </text:list>
      <text:h text:style-name="Heading_20_2" text:outline-level="2"><text:bookmark-start text:name="__RefHeading___caracteristique_de_la_vm_2"/><text:bookmark-start text:name="caracteristique_de_la_vm"/>Caractéristique de la VM<text:bookmark-end text:name="__RefHeading___caracteristique_de_la_vm_2"/><text:bookmark-end text:name="caracteristique_de_la_v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</text:p>
          </table:table-cell>
          <table:table-cell office:value-type="string" table:style-name="tableheader">
            <text:p text:style-name="Table_20_Heading">Valeur    </text:p>
          </table:table-cell>
        </table:table-row>
        <table:table-row>
          <table:table-cell office:value-type="string" table:style-name="tablecell">
            <text:p text:style-name="tablealignleft">Nom          </text:p>
          </table:table-cell>
          <table:table-cell office:value-type="string" table:style-name="tablecell">
            <text:p text:style-name="tablealignleft">WDS     </text:p>
          </table:table-cell>
        </table:table-row>
        <table:table-row>
          <table:table-cell office:value-type="string" table:style-name="tablecell">
            <text:p text:style-name="tablealignleft">Emplacement  </text:p>
          </table:table-cell>
          <table:table-cell office:value-type="string" table:style-name="tablecell">
            <text:p text:style-name="tablealignleft">DATACENTER</text:p>
          </table:table-cell>
        </table:table-row>
        <table:table-row>
          <table:table-cell office:value-type="string" table:style-name="tablecell">
            <text:p text:style-name="tablealignleft">RAM          </text:p>
          </table:table-cell>
          <table:table-cell office:value-type="string" table:style-name="tablecell">
            <text:p text:style-name="tablealignleft">4 Go      </text:p>
          </table:table-cell>
        </table:table-row>
        <table:table-row>
          <table:table-cell office:value-type="string" table:style-name="tablecell">
            <text:p text:style-name="tablealignleft">Carte réseau </text:p>
          </table:table-cell>
          <table:table-cell office:value-type="string" table:style-name="tablecell">
            <text:p text:style-name="tablealignleft">1    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32 Go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100 Go     </text:p>
          </table:table-cell>
        </table:table-row>
      </table:table>
      <text:h text:style-name="Heading_20_2" text:outline-level="2"><text:bookmark-start text:name="__RefHeading___installation_du_systeme_d_exploitation_microsoft_windows_server_2012r2_3"/><text:bookmark-start text:name="installation_du_systeme_d_exploitation_microsoft_windows_server_2012r2"/>Installation du système d'exploitation Microsoft Windows Server 2012R2<text:bookmark-end text:name="__RefHeading___installation_du_systeme_d_exploitation_microsoft_windows_server_2012r2_3"/><text:bookmark-end text:name="installation_du_systeme_d_exploitation_microsoft_windows_server_2012r2"/></text:h>
      <text:h text:style-name="Heading_20_2" text:outline-level="2"><text:bookmark-start text:name="__RefHeading___installer_le_systeme_de_base_4"/><text:bookmark-start text:name="installer_le_systeme_de_base"/>Installer le système de base<text:bookmark-end text:name="__RefHeading___installer_le_systeme_de_base_4"/><text:bookmark-end text:name="installer_le_systeme_de_base"/></text:h>
      <text:p text:style-name="Text_20_body">L'installation de Microsoft Windows Server 2008R2 est faite avec les choix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             </text:p>
          </table:table-cell>
          <table:table-cell office:value-type="string" table:style-name="tableheader">
            <text:p text:style-name="Table_20_Heading">Valeur          </text:p>
          </table:table-cell>
        </table:table-row>
        <table:table-row>
          <table:table-cell office:value-type="string" table:style-name="tablecell">
            <text:p text:style-name="tablealignleft">Nom                     </text:p>
          </table:table-cell>
          <table:table-cell office:value-type="string" table:style-name="tablecell">
            <text:p text:style-name="tablealignleft">WDS           </text:p>
          </table:table-cell>
        </table:table-row>
        <table:table-row>
          <table:table-cell office:value-type="string" table:style-name="tablecell">
            <text:p text:style-name="tablealignleft">Mot de passe root       </text:p>
          </table:table-cell>
          <table:table-cell office:value-type="string" table:style-name="tablecell">
            <text:p text:style-name="tablealignleft">PWD prof        </text:p>
          </table:table-cell>
        </table:table-row>
        <table:table-row>
          <table:table-cell office:value-type="string" table:style-name="tablecell">
            <text:p text:style-name="tablealignleft">Configuration IP        </text:p>
          </table:table-cell>
          <table:table-cell office:value-type="string" table:style-name="tablecell">
            <text:p text:style-name="tablealignleft">Statique avec réservation d'adresse       </text:p>
          </table:table-cell>
        </table:table-row>
      </table:table>
      <text:h text:style-name="Heading_20_2" text:outline-level="2"><text:bookmark-start text:name="__RefHeading___configuration_post-installation_5"/><text:bookmark-start text:name="configuration_post-installation"/>Configuration post-installation<text:bookmark-end text:name="__RefHeading___configuration_post-installation_5"/><text:bookmark-end text:name="configuration_post-installation"/></text:h>
      <text:list text:style-name="List_20_1" text:continue-numbering="false">
        <text:list-item>
          <text:p text:style-name="List_20_1_Content_First"> Adhésion au domaine BTSSIO</text:p>
        </text:list-item>
        <text:list-item>
          <text:p text:style-name="List_20_1_Content"> Ajout du groupe global G_prof du compte d'administration Enseignant  au groupe Administrateurs local</text:p>
        </text:list-item>
        <text:list-item>
          <text:p text:style-name="List_20_1_Content_Last"> mise à jour du serveur  </text:p>
        </text:list-item>
      </text:list>
      <text:h text:style-name="Heading_20_1" text:outline-level="1"><text:bookmark-start text:name="__RefHeading___installation_de_wds_6"/><text:bookmark-start text:name="installation_de_wds"/>Installation de WDS<text:bookmark-end text:name="__RefHeading___installation_de_wds_6"/><text:bookmark-end text:name="installation_de_wds"/></text:h>
      <text:h text:style-name="Heading_20_2" text:outline-level="2"><text:bookmark-start text:name="__RefHeading___ajout_du_role_service_de_deploiement_windows_wds_7"/><text:bookmark-start text:name="ajout_du_role_service_de_deploiement_windows_wds"/>Ajout du rôle Service de déploiement Windows (WDS)<text:bookmark-end text:name="__RefHeading___ajout_du_role_service_de_deploiement_windows_wds_7"/><text:bookmark-end text:name="ajout_du_role_service_de_deploiement_windows_wds"/></text:h>
      <text:list text:style-name="List_20_1" text:continue-numbering="false">
        <text:list-item>
          <text:p text:style-name="List_20_1_Content_First"> Utilisation de l'assistant d'installation</text:p>
        </text:list-item>
        <text:list-item>
          <text:p text:style-name="List_20_1_Content_Last"> Choix des services <text:span text:style-name="Strong_20_Emphasis">Serveur de déploiement</text:span> et <text:span text:style-name="Strong_20_Emphasis">Serveur de transport</text:span></text:p>
        </text:list-item>
      </text:list>
      <text:p text:style-name="Text_20_body">A la fin de l'assistant d'installation, configuration du serveur :</text:p>
      <text:list text:style-name="List_20_1" text:continue-numbering="false">
        <text:list-item>
          <text:p text:style-name="List_20_1_Content_First"> ouvrir la console d'administration <text:span text:style-name="Strong_20_Emphasis">Services d'administration Windows</text:span> : </text:p>
        </text:list-item>
        <text:list-item>
          <text:p text:style-name="List_20_1_Content_Last"> Clic-droit sur le nom du serveur puis <text:span text:style-name="Strong_20_Emphasis">Configurer*.
  * Utilisation du dossier d:\RemoteInstall 
  * ne pas cocher les cases </text:span>Ne pas écouter sur le port 67<text:span text:style-name="Strong_20_Emphasis"> et </text:span>Configurer l'option DHCP 60 ...**.</text:p>
        </text:list-item>
      </text:list>
      <text:p text:style-name="Text_20_body">Ajout d'image de capture boot.vim :</text:p>
      <text:list text:style-name="List_20_1" text:continue-numbering="false">
        <text:list-item>
          <text:p text:style-name="List_20_1_Content_First"> image x86</text:p>
        </text:list-item>
        <text:list-item>
          <text:p text:style-name="List_20_1_Content_Last"> image x64</text:p>
        </text:list-item>
      </text:list>
      <text:p text:style-name="Text_20_body">Capture d'une image de référence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ds:install</dc:title>
  </office:meta>
</office:document-meta>
</file>