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d696a729f639901a210bec404520c8.png"/>
  <manifest:file-entry manifest:media-type="image/gif" manifest:full-path="Pictures/83e43b72c24f188ff61d596a64e0a1d7.gif"/>
  <manifest:file-entry manifest:media-type="image/gif" manifest:full-path="Pictures/95d71b34600cbcd693403b7913c4a25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5d696a729f639901a210bec404520c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siodocs.lycees.nouvelle-aquitaine.pro/doku.php/wiki/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iodocs.lycees.nouvelle-aquitaine.pro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3e43b72c24f188ff61d596a64e0a1d7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3e43b72c24f188ff61d596a64e0a1d7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3e43b72c24f188ff61d596a64e0a1d7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3e43b72c24f188ff61d596a64e0a1d7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3e43b72c24f188ff61d596a64e0a1d7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5d71b34600cbcd693403b7913c4a250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