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d25d2eb7f4d00ad5d04633f4375c9e.png"/>
  <manifest:file-entry manifest:media-type="image/png" manifest:full-path="Pictures/1471beccda1c71100b9b9f27f62e1638.png"/>
  <manifest:file-entry manifest:media-type="image/gif" manifest:full-path="Pictures/95d71b34600cbcd693403b7913c4a250.gif"/>
  <manifest:file-entry manifest:media-type="image/png" manifest:full-path="Pictures/baac53a403030550e715f4076be2b1b1.png"/>
  <manifest:file-entry manifest:media-type="image/png" manifest:full-path="Pictures/2745cf8e2fa3a5e88935ba412a5f51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note"/><text:bookmark-start text:name="__RefHeading___usage_1"/><text:bookmark-start text:name="usage"/>Usage<text:bookmark-end text:name="__RefHeading___usage_1"/><text:bookmark-end text:name="usage"/></text:h>
      <text:p text:style-name="Text_20_body">Utilisation du plugin note :</text:p>
      <text:p text:style-name="Preformatted_20_Text">&lt;note&gt;<text:line-break/>Ceci est une note ! N'oubliez pas !<text:line-break/>&lt;/note&gt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5d25d2eb7f4d00ad5d04633f4375c9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une note ! N'oubliez pas !
</text:p>
          </table:table-cell>
        </table:table-row>
      </table:table>
      <text:p text:style-name="Preformatted_20_Text">&lt;note important&gt;<text:line-break/>Avertissement ! Cette information est importante.<text:line-break/>&lt;/note&gt;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1471beccda1c71100b9b9f27f62e163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vertissement ! Cette information est importante <draw:frame draw:style-name="media" draw:name="2" text:anchor-type="as-char" draw:z-index="2" svg:width="0.396875cm" svg:height="0.396875cm"><draw:image xlink:href="Pictures/95d71b34600cbcd693403b7913c4a250.gif" xlink:type="simple" xlink:show="embed" xlink:actuate="onLoad"/></draw:frame>
</text:p>
          </table:table-cell>
        </table:table-row>
      </table:table>
      <text:p text:style-name="Preformatted_20_Text">&lt;note tip&gt;<text:line-break/>L'info est dans l'image.<text:line-break/>&lt;/note&gt;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baac53a403030550e715f4076be2b1b1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'info est dans l'image.
</text:p>
          </table:table-cell>
        </table:table-row>
      </table:table>
      <text:p text:style-name="Preformatted_20_Text">&lt;note critique&gt;<text:line-break/>Attention! Ceci est très important !!<text:line-break/>&lt;/note&gt;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2745cf8e2fa3a5e88935ba412a5f51b5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ttention! Ceci est très important !!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ote</dc:title>
  </office:meta>
</office:document-meta>
</file>