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d696a729f639901a210bec404520c8.png"/>
  <manifest:file-entry manifest:media-type="image/gif" manifest:full-path="Pictures/ea0ca3e19c51d2e15d05d6718781d2b5.gif"/>
  <manifest:file-entry manifest:media-type="image/gif" manifest:full-path="Pictures/d62359b03f69c732ff4ddf30c8ac63e2.gif"/>
  <manifest:file-entry manifest:media-type="image/gif" manifest:full-path="Pictures/e5e6a640b5fbc146aae850d21a4808b3.gif"/>
  <manifest:file-entry manifest:media-type="image/gif" manifest:full-path="Pictures/b299f1f99100297ef309025401d21eba.gif"/>
  <manifest:file-entry manifest:media-type="image/gif" manifest:full-path="Pictures/a3596eddafe48c5df8c76310dd6d340b.gif"/>
  <manifest:file-entry manifest:media-type="image/gif" manifest:full-path="Pictures/f7fb801a29fcd9002e4b8a4cda79dbbe.gif"/>
  <manifest:file-entry manifest:media-type="image/gif" manifest:full-path="Pictures/15114a2dc29fd6ec11dadc31c556e1c6.gif"/>
  <manifest:file-entry manifest:media-type="image/gif" manifest:full-path="Pictures/938aa3508d8e536a4e25e43ea9a2acd8.gif"/>
  <manifest:file-entry manifest:media-type="image/gif" manifest:full-path="Pictures/120023b0d5f28041a1d57262e0922c36.gif"/>
  <manifest:file-entry manifest:media-type="image/gif" manifest:full-path="Pictures/5bd5fc42af2d6477437623064faf07ba.gif"/>
  <manifest:file-entry manifest:media-type="image/gif" manifest:full-path="Pictures/e8992c77b83f8b3f2e8803370a67b761.gif"/>
  <manifest:file-entry manifest:media-type="image/gif" manifest:full-path="Pictures/e1effcb19b565ec3b6b4a0ab8a7f9a61.gif"/>
  <manifest:file-entry manifest:media-type="image/gif" manifest:full-path="Pictures/bac0cc4d4dfb2e28ff8e73b207ccc1c8.gif"/>
  <manifest:file-entry manifest:media-type="image/gif" manifest:full-path="Pictures/95d71b34600cbcd693403b7913c4a250.gif"/>
  <manifest:file-entry manifest:media-type="image/gif" manifest:full-path="Pictures/1fccc06e9ae0120861fe498f19067b61.gif"/>
  <manifest:file-entry manifest:media-type="image/gif" manifest:full-path="Pictures/8eb301855949fa58db97895e1865f0de.gif"/>
  <manifest:file-entry manifest:media-type="image/gif" manifest:full-path="Pictures/83e43b72c24f188ff61d596a64e0a1d7.gif"/>
  <manifest:file-entry manifest:media-type="image/gif" manifest:full-path="Pictures/48fed57f5b0b2de45decf150c41d8632.gif"/>
  <manifest:file-entry manifest:media-type="image/gif" manifest:full-path="Pictures/2567f53bf1de10232583eb96ba9fb525.gif"/>
  <manifest:file-entry manifest:media-type="image/gif" manifest:full-path="Pictures/38213db43f412a55a55140f4bfecce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siodocs.lycees.nouvelle-aquitaine.pro/doku.php/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iodocs.lycees.nouvelle-aquitaine.pro/doku.php/wiki/pagename" text:style-name="Internet_20_link" text:visited-style-name="Visited_20_Internet_20_Link">pagename</text:a> or use an additional <text:a xlink:type="simple" xlink:href="https://siodocs.lycees.nouvelle-aquitaine.pro/doku.php/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iodocs.lycees.nouvelle-aquitaine.pro/doku.php/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iodocs.lycees.nouvelle-aquitaine.pro/doku.php/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15d696a729f639901a210bec404520c8.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15d696a729f639901a210bec404520c8.png" xlink:type="simple" xlink:show="embed" xlink:actuate="onLoad"/></draw:frame></text:p>
      <text:p text:style-name="Text_20_body">Resize to given width:            <draw:frame draw:style-name="media" draw:name="2" text:anchor-type="as-char" draw:z-index="2" svg:width="1.3229166666667cm" svg:height="1.3229166666667cm"><draw:image xlink:href="Pictures/15d696a729f639901a210bec404520c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5d696a729f639901a210bec404520c8.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5d696a729f639901a210bec404520c8.png" xlink:type="simple" xlink:show="embed" xlink:actuate="onLoad"/></draw:frame></text:p>
      <text:p text:style-name="Text_20_body"><draw:frame draw:style-name="medialeft" draw:name="6" text:anchor-type="paragraph" draw:z-index="6" svg:width="3.3866666666667cm" svg:height="3.3866666666667cm"><draw:image xlink:href="Pictures/15d696a729f639901a210bec404520c8.png" xlink:type="simple" xlink:show="embed" xlink:actuate="onLoad"/></draw:frame></text:p>
      <text:p text:style-name="Text_20_body"><draw:frame draw:style-name="mediacenter" draw:name="7" text:anchor-type="paragraph" draw:z-index="7" svg:width="3.3866666666667cm" svg:height="3.3866666666667cm"><draw:image xlink:href="Pictures/15d696a729f639901a210bec404520c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5d696a729f639901a210bec404520c8.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ea0ca3e19c51d2e15d05d6718781d2b5.gif" xlink:type="simple" xlink:show="embed" xlink:actuate="onLoad"/></draw:frame>   8-)  </text:p>
        </text:list-item>
        <text:list-item>
          <text:p text:style-name="List_20_1_Content"> <draw:frame draw:style-name="media" draw:name="10" text:anchor-type="as-char" draw:z-index="10" svg:width="0.396875cm" svg:height="0.396875cm"><draw:image xlink:href="Pictures/d62359b03f69c732ff4ddf30c8ac63e2.gif" xlink:type="simple" xlink:show="embed" xlink:actuate="onLoad"/></draw:frame>   8-O  </text:p>
        </text:list-item>
        <text:list-item>
          <text:p text:style-name="List_20_1_Content"> <draw:frame draw:style-name="media" draw:name="11" text:anchor-type="as-char" draw:z-index="11" svg:width="0.396875cm" svg:height="0.396875cm"><draw:image xlink:href="Pictures/e5e6a640b5fbc146aae850d21a4808b3.gif" xlink:type="simple" xlink:show="embed" xlink:actuate="onLoad"/></draw:frame>   :-(  </text:p>
        </text:list-item>
        <text:list-item>
          <text:p text:style-name="List_20_1_Content"> <draw:frame draw:style-name="media" draw:name="12" text:anchor-type="as-char" draw:z-index="12" svg:width="0.396875cm" svg:height="0.396875cm"><draw:image xlink:href="Pictures/b299f1f99100297ef309025401d21eba.gif" xlink:type="simple" xlink:show="embed" xlink:actuate="onLoad"/></draw:frame>   :-)  </text:p>
        </text:list-item>
        <text:list-item>
          <text:p text:style-name="List_20_1_Content"> <draw:frame draw:style-name="media" draw:name="13" text:anchor-type="as-char" draw:z-index="13" svg:width="0.396875cm" svg:height="0.396875cm"><draw:image xlink:href="Pictures/a3596eddafe48c5df8c76310dd6d340b.gif" xlink:type="simple" xlink:show="embed" xlink:actuate="onLoad"/></draw:frame>    =)   </text:p>
        </text:list-item>
        <text:list-item>
          <text:p text:style-name="List_20_1_Content"> <draw:frame draw:style-name="media" draw:name="14" text:anchor-type="as-char" draw:z-index="14" svg:width="0.396875cm" svg:height="0.396875cm"><draw:image xlink:href="Pictures/f7fb801a29fcd9002e4b8a4cda79dbbe.gif" xlink:type="simple" xlink:show="embed" xlink:actuate="onLoad"/></draw:frame>   :-/  </text:p>
        </text:list-item>
        <text:list-item>
          <text:p text:style-name="List_20_1_Content"> <draw:frame draw:style-name="media" draw:name="15" text:anchor-type="as-char" draw:z-index="15" svg:width="0.396875cm" svg:height="0.396875cm"><draw:image xlink:href="Pictures/15114a2dc29fd6ec11dadc31c556e1c6.gif" xlink:type="simple" xlink:show="embed" xlink:actuate="onLoad"/></draw:frame>   :-\  </text:p>
        </text:list-item>
        <text:list-item>
          <text:p text:style-name="List_20_1_Content"> <draw:frame draw:style-name="media" draw:name="16" text:anchor-type="as-char" draw:z-index="16" svg:width="0.396875cm" svg:height="0.396875cm"><draw:image xlink:href="Pictures/938aa3508d8e536a4e25e43ea9a2acd8.gif" xlink:type="simple" xlink:show="embed" xlink:actuate="onLoad"/></draw:frame>   :-?  </text:p>
        </text:list-item>
        <text:list-item>
          <text:p text:style-name="List_20_1_Content"> <draw:frame draw:style-name="media" draw:name="17" text:anchor-type="as-char" draw:z-index="17" svg:width="0.396875cm" svg:height="0.396875cm"><draw:image xlink:href="Pictures/120023b0d5f28041a1d57262e0922c36.gif" xlink:type="simple" xlink:show="embed" xlink:actuate="onLoad"/></draw:frame>   :-D  </text:p>
        </text:list-item>
        <text:list-item>
          <text:p text:style-name="List_20_1_Content"> <draw:frame draw:style-name="media" draw:name="18" text:anchor-type="as-char" draw:z-index="18" svg:width="0.396875cm" svg:height="0.396875cm"><draw:image xlink:href="Pictures/5bd5fc42af2d6477437623064faf07ba.gif" xlink:type="simple" xlink:show="embed" xlink:actuate="onLoad"/></draw:frame>   :-P  </text:p>
        </text:list-item>
        <text:list-item>
          <text:p text:style-name="List_20_1_Content"> <draw:frame draw:style-name="media" draw:name="19" text:anchor-type="as-char" draw:z-index="19" svg:width="0.396875cm" svg:height="0.396875cm"><draw:image xlink:href="Pictures/e8992c77b83f8b3f2e8803370a67b761.gif" xlink:type="simple" xlink:show="embed" xlink:actuate="onLoad"/></draw:frame>   :-O  </text:p>
        </text:list-item>
        <text:list-item>
          <text:p text:style-name="List_20_1_Content"> <draw:frame draw:style-name="media" draw:name="20" text:anchor-type="as-char" draw:z-index="20" svg:width="0.396875cm" svg:height="0.396875cm"><draw:image xlink:href="Pictures/e1effcb19b565ec3b6b4a0ab8a7f9a61.gif" xlink:type="simple" xlink:show="embed" xlink:actuate="onLoad"/></draw:frame>   :-X  </text:p>
        </text:list-item>
        <text:list-item>
          <text:p text:style-name="List_20_1_Content"> <draw:frame draw:style-name="media" draw:name="21" text:anchor-type="as-char" draw:z-index="21" svg:width="0.396875cm" svg:height="0.396875cm"><draw:image xlink:href="Pictures/bac0cc4d4dfb2e28ff8e73b207ccc1c8.gif" xlink:type="simple" xlink:show="embed" xlink:actuate="onLoad"/></draw:frame>   :-|  </text:p>
        </text:list-item>
        <text:list-item>
          <text:p text:style-name="List_20_1_Content"> <draw:frame draw:style-name="media" draw:name="22" text:anchor-type="as-char" draw:z-index="22" svg:width="0.396875cm" svg:height="0.396875cm"><draw:image xlink:href="Pictures/95d71b34600cbcd693403b7913c4a250.gif" xlink:type="simple" xlink:show="embed" xlink:actuate="onLoad"/></draw:frame>   ;-)  </text:p>
        </text:list-item>
        <text:list-item>
          <text:p text:style-name="List_20_1_Content"> <draw:frame draw:style-name="media" draw:name="23" text:anchor-type="as-char" draw:z-index="23" svg:width="0.396875cm" svg:height="0.396875cm"><draw:image xlink:href="Pictures/1fccc06e9ae0120861fe498f19067b61.gif" xlink:type="simple" xlink:show="embed" xlink:actuate="onLoad"/></draw:frame>   ^_^  </text:p>
        </text:list-item>
        <text:list-item>
          <text:p text:style-name="List_20_1_Content"> <draw:frame draw:style-name="media" draw:name="24" text:anchor-type="as-char" draw:z-index="24" svg:width="0.396875cm" svg:height="0.396875cm"><draw:image xlink:href="Pictures/8eb301855949fa58db97895e1865f0de.gif" xlink:type="simple" xlink:show="embed" xlink:actuate="onLoad"/></draw:frame>   :?:  </text:p>
        </text:list-item>
        <text:list-item>
          <text:p text:style-name="List_20_1_Content"> <draw:frame draw:style-name="media" draw:name="25" text:anchor-type="as-char" draw:z-index="25" svg:width="0.396875cm" svg:height="0.396875cm"><draw:image xlink:href="Pictures/83e43b72c24f188ff61d596a64e0a1d7.gif" xlink:type="simple" xlink:show="embed" xlink:actuate="onLoad"/></draw:frame>   :!:  </text:p>
        </text:list-item>
        <text:list-item>
          <text:p text:style-name="List_20_1_Content"> <draw:frame draw:style-name="media" draw:name="26" text:anchor-type="as-char" draw:z-index="26" svg:width="0.396875cm" svg:height="0.396875cm"><draw:image xlink:href="Pictures/48fed57f5b0b2de45decf150c41d863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567f53bf1de10232583eb96ba9fb525.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8213db43f412a55a55140f4bfecce69.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siodocs.lycees.nouvelle-aquitaine.pro/doku.php/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siodocs.lycees.nouvelle-aquitaine.pro/doku.php/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siodocs.lycees.nouvelle-aquitaine.pro/doku.php/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iodocs.lycees.nouvelle-aquitaine.pro/doku.php/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iodocs.lycees.nouvelle-aquitaine.pro/doku.php/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12/0145241/european-tourism-to-us-plunges?utm_source=rss1.0mainlinkanon&amp;amp;utm_medium=feed" text:style-name="Internet_20_link" text:visited-style-name="Visited_20_Internet_20_Link">European Tourism To US Plunges</text:a> de msmash (%2025/%04/%12 %04:%Apr)</text:p>
        </text:list-item>
        <text:list-item>
          <text:p text:style-name="List_20_1_Conten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de msmash (%2025/%04/%12 %03:%Apr)</text:p>
        </text:list-item>
        <text:list-item>
          <text:p text:style-name="List_20_1_Conten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de msmash (%2025/%04/%12 %01:%Apr)</text:p>
        </text:list-item>
        <text:list-item>
          <text:p text:style-name="List_20_1_Content"><text:a xlink:type="simple" xlink:href="https://linux.slashdot.org/story/25/04/11/2143211/fedora-targets-99-package-reproducibility-by-october?utm_source=rss1.0mainlinkanon&amp;amp;utm_medium=feed" text:style-name="Internet_20_link" text:visited-style-name="Visited_20_Internet_20_Link">Fedora Targets 99% Package Reproducibility by October</text:a> de msmash (%2025/%04/%12 %00:%Apr)</text:p>
        </text:list-item>
        <text:list-item>
          <text:p text:style-name="List_20_1_Content_Last"><text:a xlink:type="simple" xlink:href="https://science.slashdot.org/story/25/04/11/2121251/germany-to-create-super-high-tech-ministry-for-research-technology-and-aerospace?utm_source=rss1.0mainlinkanon&amp;amp;utm_medium=feed" text:style-name="Internet_20_link" text:visited-style-name="Visited_20_Internet_20_Link">Germany To Create 'Super-High-Tech Ministry' For Research, Technology and Aerospace</text:a> de msmash (%2025/%04/%11 %23:%Apr)</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